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Arial, sans-serif" svg:font-family="Arial, sans-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I" text:start-value="2">
        <style:list-level-properties text:space-before="0.493in" text:min-label-width="0.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0">
      <text:list-level-style-number text:level="1" text:style-name="WW_CharLFO30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1" style:parent-style-name="Безинтервала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 fo:line-height="104%" fo:text-indent="0.197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" style:parent-style-name="Standard" style:family="paragraph">
      <style:paragraph-properties fo:margin-bottom="0in" fo:line-height="104%" fo:text-indent="0.197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margin-bottom="0in" fo:line-height="104%" fo:text-indent="0.197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margin-bottom="0in" fo:line-height="104%" fo:text-indent="0.1972in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margin-bottom="0in" fo:line-height="104%" fo:text-indent="0.1972in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Безинтервала" style:family="paragraph">
      <style:text-properties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5909in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Calibri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P41" style:parent-style-name="Безинтервала" style:family="paragraph">
      <style:paragraph-properties fo:text-align="center" fo:text-indent="0.5909in"/>
    </style:style>
    <style:style style:name="T42" style:parent-style-name="Основнойшрифтабзаца" style:family="text">
      <style:text-properties style:font-name-asian="Arial Unicode MS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4%" fo:margin-left="0.4923in" fo:margin-right="-0.0993in" fo:text-indent="-0.1513in">
        <style:tab-stops>
          <style:tab-stop style:type="left" style:position="6.4972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justify" fo:margin-left="0.4923in" fo:text-indent="-0.1513in">
        <style:tab-stops/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Гиперссылка" style:family="text">
      <style:text-properties fo:font-size="14pt" style:font-size-asian="14pt" style:font-size-complex="14pt" fo:language="en" fo:country="US"/>
    </style:style>
    <style:style style:name="T53" style:parent-style-name="Гиперссылка" style:family="text">
      <style:text-properties fo:font-size="14pt" style:font-size-asian="14pt" style:font-size-complex="14pt"/>
    </style:style>
    <style:style style:name="T54" style:parent-style-name="Гиперссылка" style:family="text">
      <style:text-properties fo:font-size="14pt" style:font-size-asian="14pt" style:font-size-complex="14pt" fo:language="en" fo:country="US"/>
    </style:style>
    <style:style style:name="T55" style:parent-style-name="Гиперссылка" style:family="text">
      <style:text-properties fo:font-size="14pt" style:font-size-asian="14pt" style:font-size-complex="14pt"/>
    </style:style>
    <style:style style:name="T56" style:parent-style-name="Гиперссылка" style:family="text">
      <style:text-properties fo:font-size="14pt" style:font-size-asian="14pt" style:font-size-complex="14pt" fo:language="en" fo:country="US"/>
    </style:style>
    <style:style style:name="T57" style:parent-style-name="Гиперссылка" style:family="text">
      <style:text-properties fo:font-size="14pt" style:font-size-asian="14pt" style:font-size-complex="14pt"/>
    </style:style>
    <style:style style:name="T58" style:parent-style-name="Гиперссылка" style:family="text">
      <style:text-properties fo:font-size="14pt" style:font-size-asian="14pt" style:font-size-complex="14pt" fo:language="en" fo:country="US"/>
    </style:style>
    <style:style style:name="T59" style:parent-style-name="Гиперссылк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Безинтервала" style:family="paragraph">
      <style:paragraph-properties fo:text-align="justify" fo:margin-left="0.4923in" fo:text-indent="-0.1513in">
        <style:tab-stops/>
      </style:paragraph-properties>
      <style:text-properties fo:font-size="14pt" style:font-size-asian="14pt" style:font-size-complex="14pt"/>
    </style:style>
    <style:style style:name="P62" style:parent-style-name="Безинтервала" style:family="paragraph">
      <style:paragraph-properties fo:text-align="justify" fo:margin-left="0.4923in" fo:text-indent="-0.1513in">
        <style:tab-stops/>
      </style:paragraph-properties>
      <style:text-properties fo:font-size="14pt" style:font-size-asian="14pt" style:font-size-complex="14pt"/>
    </style:style>
    <style:style style:name="P63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style:font-style-complex="italic" fo:font-size="14pt" style:font-size-asian="14pt" style:font-size-complex="14pt"/>
    </style:style>
    <style:style style:name="P75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Default" style:family="paragraph">
      <style:paragraph-properties fo:text-align="end" fo:text-indent="0.4923in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4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4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4%" fo:text-indent="0.4923in"/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4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Абзацсписка" style:family="paragraph">
      <style:paragraph-properties fo:text-align="center" fo:margin-bottom="0in" fo:line-height="104%" fo:margin-left="0.9923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4%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86" style:parent-style-name="Основнойшрифтабзаца" style:family="text">
      <style:text-properties style:font-name="TimesNewRomanPSMT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margin-bottom="0in" fo:line-height="104%" fo:text-indent="0.4923in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center" fo:line-height="107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8" style:parent-style-name="Абзацсписка" style:family="paragraph">
      <style:paragraph-properties fo:text-align="center" fo:line-height="104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center" fo:margin-bottom="0in" fo:line-height="104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8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" style:parent-style-name="formattext" style:family="paragraph">
      <style:paragraph-properties fo:text-align="justify" fo:margin-top="0in" fo:margin-bottom="0in" fo:margin-left="0.118in" fo:text-indent="0.4923in">
        <style:tab-stops/>
      </style:paragraph-properties>
    </style:style>
    <style:style style:name="T2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1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formattext" style:family="paragraph">
      <style:paragraph-properties fo:text-align="justify" fo:margin-top="0in" fo:margin-bottom="0in" fo:margin-left="0.118in" fo:text-indent="0.4923in">
        <style:tab-stops/>
      </style:paragraph-properties>
      <style:text-properties fo:color="#000000" fo:font-size="14pt" style:font-size-asian="14pt" style:font-size-complex="14pt"/>
    </style:style>
    <style:style style:name="P276" style:parent-style-name="formattext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77" style:parent-style-name="Абзацсписка" style:family="paragraph">
      <style:paragraph-properties fo:text-align="center" fo:line-height="104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Абзацсписка" style:family="paragraph">
      <style:paragraph-properties fo:margin-bottom="0in" fo:line-height="104%" fo:margin-lef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8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87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8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9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8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6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5" style:parent-style-name="Абзацсписка" style:family="paragraph">
      <style:paragraph-properties fo:widows="0" fo:orphans="0"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6" style:parent-style-name="Абзацсписка" style:family="paragraph">
      <style:paragraph-properties fo:widows="0" fo:orphans="0"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7" style:parent-style-name="Абзацсписка" style:family="paragraph">
      <style:paragraph-properties fo:widows="0" fo:orphans="0"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1" style:parent-style-name="Абзацсписка" style:family="paragraph">
      <style:paragraph-properties fo:widows="0" fo:orphans="0"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2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9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0" style:parent-style-name="Абзацсписка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5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5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7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0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6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8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2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7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8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9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2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3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9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1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3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5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68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9" style:parent-style-name="Абзацсписка" style:family="paragraph">
      <style:paragraph-properties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5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86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97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9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0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2" style:parent-style-name="Абзацсписка" style:family="paragraph">
      <style:paragraph-properties fo:text-align="center" fo:line-height="104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3" style:parent-style-name="Standard" style:family="paragraph">
      <style:paragraph-properties fo:text-align="center" fo:margin-bottom="0in" fo:line-height="104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5" style:parent-style-name="Абзацсписка" style:family="paragraph">
      <style:paragraph-properties fo:text-align="justify" fo:margin-bottom="0in" fo:line-height="104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6" style:parent-style-name="Абзацсписка" style:family="paragraph">
      <style:paragraph-properties fo:text-align="justify" fo:margin-bottom="0in" fo:line-height="104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7" style:parent-style-name="Абзацсписка" style:family="paragraph">
      <style:paragraph-properties fo:text-align="justify" fo:margin-bottom="0in" fo:line-height="104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8" style:parent-style-name="Абзацсписка" style:family="paragraph">
      <style:paragraph-properties fo:text-align="justify" fo:margin-bottom="0in" fo:line-height="104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9" style:parent-style-name="Абзацсписка" style:family="paragraph">
      <style:paragraph-properties fo:text-align="justify" fo:margin-bottom="0in" fo:line-height="104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justify" fo:margin-bottom="0in" fo:line-height="104%" fo:margin-left="0.118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РОССИЙСКАЯ ФЕДЕРАЦИЯ</text:p>
      <text:p text:style-name="P3"><text:s/>ВЛАДИМИРКАЯ ОБЛАСТЬ</text:p>
      <text:p text:style-name="P4">МУРОМСКИЙ <text:s/>МУНИЦИПАЛЬНЫЙ РАЙОН</text:p>
      <text:p text:style-name="P5"/>
      <text:p text:style-name="P6">СОВЕТ ДЕПУТАТОВ</text:p>
      <text:p text:style-name="P7">МУНИЦИПАЛЬНОГО ОБРАЗОВАНИЯ <text:s/>КОВАРДИЦКОЕ<text:s/></text:p>
      <text:p text:style-name="P8">МУРОМСКОГО РАЙОНА <text:s/></text:p>
      <text:p text:style-name="P9">РЕШЕНИЕ</text:p>
      <text:p text:style-name="P10"/>
      <text:p text:style-name="P11"><text:span text:style-name="T12"><text:s text:c="6"/></text:span><text:span text:style-name="T13">25.11.2021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2"/>№</text:span><text:span text:style-name="T22"><text:s/>45</text:span></text:p>
      <text:p text:style-name="P23"/>
      <text:p text:style-name="P24">Об утверждении Положения о<text:s/></text:p>
      <text:p text:style-name="P25">муниципальном контроле в сфере<text:s/></text:p>
      <text:p text:style-name="P26">благоустройства на территории<text:s/></text:p>
      <text:p text:style-name="P27"><text:span text:style-name="T28">муниципального образования<text:s/></text:span></text:p>
      <text:p text:style-name="P29"><text:span text:style-name="T30">Ковардицкое Муромского района<text:s/></text:span></text:p>
      <text:p text:style-name="P31"/>
      <text:p text:style-name="P32"><text:span text:style-name="T33">В соответствии с Федеральным законом от 06.10.2003 № 131-ФЗ «Об общих<text:s/></text:span><text:span text:style-name="T34">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<text:s/></text:span><text:span text:style-name="T35">(далее - Федеральный закон № 248-ФЗ), Федеральным закон</text:span><text:span text:style-name="T36">ом от 11.06.2021 № 170-ФЗ «О внесении <text:s/>изменений в отдельные законодательные акты Российской Федерации в связи с принятием Федерального закона «О<text:s/></text:span><text:span text:style-name="T37">государственном контроле (надзоре) и муниципальном контроле в Российской Федерации,<text:s/></text:span><text:span text:style-name="T38">руководствуясь Уставом мун</text:span><text:span text:style-name="T39">иципального образования Ковардицкое Муромского района<text:s/></text:span><text:span text:style-name="T40"><text:s/>Совет депутатов<text:s/></text:span></text:p>
      <text:p text:style-name="P41"><text:span text:style-name="T42">РЕШИЛ:</text:span></text:p>
      <text:list text:style-name="LFO11" text:continue-numbering="true">
        <text:list-item>
          <text:p text:style-name="P43"><text:bookmark-start text:name="sub_1"/><text:span text:style-name="T44"><text:s/>Утвердить Положение о муниципальном контроле в сфере благоустройства на территории<text:s/></text:span><text:span text:style-name="T45">муниципального образования <text:s/>Ковардицкое Муромского района,<text:s/></text:span><text:span text:style-name="T46"><text:s/></text:span><text:span text:style-name="T47">согласно приложению</text:span><text:span text:style-name="T48">.</text:span></text:p>
        </text:list-item>
        <text:list-item>
          <text:p text:style-name="P49"><text:bookmark-end text:name="sub_1"/><text:span text:style-name="T50"><text:s/>Настоящее<text:s/></text:span><text:span text:style-name="T51">решение подлежит официальному опубликованию (обнародованию) на информационных стендах и размещению в сети Интернет на официальном сайте </text:span><text:a xlink:href="http://kovardici.ru/webform/23" office:target-frame-name="_top" xlink:show="replace"><text:span text:style-name="T52">http</text:span><text:span text:style-name="T53">://</text:span><text:span text:style-name="T54">kovardici</text:span><text:span text:style-name="T55">.</text:span><text:span text:style-name="T56">ru</text:span><text:span text:style-name="T57">/</text:span><text:span text:style-name="T58">webform</text:span><text:span text:style-name="T59">/23</text:span></text:a><text:span text:style-name="T60">.</text:span></text:p>
        </text:list-item>
      </text:list>
      <text:p text:style-name="P61"/>
      <text:p text:style-name="P62">Настоящее решение вступает в силу с 01.01.2022 года.</text:p>
      <text:p text:style-name="P63"/>
      <text:p text:style-name="P64"/>
      <text:p text:style-name="P65"/>
      <text:p text:style-name="P66">Глава муниципального образования: <text:s text:c="35"/>И.Г. Федотова</text:p>
      <text:p text:style-name="P67"/>
      <text:p text:style-name="P68"/>
      <text:p text:style-name="P69"/>
      <text:p text:style-name="P70"/>
      <text:p text:style-name="P71"/>
      <text:soft-page-break/>
      <text:p text:style-name="P72">Приложение<text:s/><text:line-break/>к решению Совета народных депутатов</text:p>
      <text:p text:style-name="P73">Муниципального образования Ковардицкое<text:s/></text:p>
      <text:p text:style-name="P74">Муромского района<text:s/></text:p>
      <text:p text:style-name="P75">от<text:s/>25.11.2021<text:s/>№<text:s/>45</text:p>
      <text:p text:style-name="P76"/>
      <text:p text:style-name="P77">Положение</text:p>
      <text:p text:style-name="P78">о<text:s/>муниципальном контроле в сфере благоустройства на территории</text:p>
      <text:p text:style-name="P79">муниципального образования Ковардицкое Муромского района<text:s/></text:p>
      <text:p text:style-name="P80"/>
      <text:p text:style-name="P81"><text:span text:style-name="T82">I</text:span><text:span text:style-name="T83">. Общие положения</text:span></text:p>
      <text:p text:style-name="P84"/>
      <text:p text:style-name="P85"><text:span text:style-name="T86">1. Муниципальный контроль в сфере благоустройства на территории<text:s/></text:span><text:span text:style-name="T87">Муниципального образования Ковардицкое Муромского ра</text:span><text:span text:style-name="T88">йона</text:span><text:span text:style-name="T89"><text:s/></text:span><text:span text:style-name="T90"><text:s/>(далее – муниципальный контроль) осуществляется 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31.07.2020 № 248-ФЗ «О государственном</text:span><text:span text:style-name="T91"><text:s/>контроле (надзоре) и муниципальном контроле в Российской Федерации»<text:s/></text:span><text:span text:style-name="T92">(далее - Федеральный закон № 248-ФЗ), Федеральным законом от 11.06.2021 № 170-ФЗ «О внесении <text:s/>изменений в отдельные законодательные акты Российской Федерации в связи с принятием Федеральн</text:span><text:span text:style-name="T93">ого закона «О<text:s/></text:span><text:span text:style-name="T94">государственном контроле (надзоре) и муниципальном контроле в Российской Федерации»,<text:s/></text:span><text:span text:style-name="T95">Правил <text:s/></text:span><text:bookmark-start text:name="_Hlk75781882"/><text:span text:style-name="T96">по обеспечению чистоты, порядка и благоустройства на территории муниципального образования Ковардицкое, надлежащему содержанию расположенных на них о</text:span><text:span text:style-name="T97">бъектов</text:span><text:bookmark-end text:name="_Hlk75781882"/><text:span text:style-name="T98"><text:s/></text:span><text:span text:style-name="T99"><text:s/></text:span><text:span text:style-name="T100">(далее — муниципальные Правила благоустройства).</text:span></text:p>
      <text:p text:style-name="P101">2. Муниципальный контроль осуществляется посредством профилактики нарушений обязательных требований, организации и проведения контрольных мероприятий, принятия предусмотренных законодательством<text:s/>Российской Федерации мер по пресечению, предупреждению и (или) устранению последствий выявленных нарушений обязательных требований.</text:p>
      <text:p text:style-name="P102"><text:span text:style-name="T103">3. Предметом муниципального контроля является<text:s/></text:span><text:span text:style-name="T104">соблюдение муниципальных Правил благоустройства, в том числе<text:s/></text:span><text:span text:style-name="T105">требований к обес</text:span><text:span text:style-name="T106">печению доступности для инвалидов объектов социальной, инженерной и транспортной инфраструктур и предоставляемых услуг</text:span><text:span text:style-name="T107">.</text:span></text:p>
      <text:p text:style-name="P108">В предмет муниципального контроля не входят установленные Правилами обязательные требования, которые в соответствии с действующим законодательством входят в предмет иных видов государственного контроля (надзора), муниципального контроля.</text:p>
      <text:p text:style-name="P109"><text:span text:style-name="T110">4.<text:s/></text:span><text:span text:style-name="T111">Муниципальный контроль осуществляется администрацией<text:s/></text:span><text:span text:style-name="T112">Муниципального образования Ковардицкое Муромского района</text:span><text:span text:style-name="T113"><text:s/></text:span><text:span text:style-name="T114">.</text:span></text:p>
      <text:p text:style-name="P115"><text:span text:style-name="T116">От имени администрации <text:s/></text:span><text:span text:style-name="T117">муниципального<text:s/></text:span><text:span text:style-name="T118">образования Ковардицкое <text:s/>Муромского района</text:span><text:span text:style-name="T119"><text:s text:c="2"/></text:span><text:span text:style-name="T120">муниципальный контроль осуществляет<text:s/></text:span><text:span text:style-name="T121">Администрация Муниципального образования Ковардицкое Муромского района</text:span><text:span text:style-name="T122"><text:s/>(далее – контрольный орган).</text:span></text:p>
      <text:soft-page-break/>
      <text:p text:style-name="P123"><text:span text:style-name="T124">5.<text:s/></text:span><text:span text:style-name="T125">Муниципальный контроль вправе осуществлять следующие должностные лица:</text:span></text:p>
      <text:list text:style-name="WWNum3">
        <text:list-item text:start-value="1">
          <text:p text:style-name="P126">руководитель контрольного органа;</text:p>
        </text:list-item>
        <text:list-item>
          <text:p text:style-name="P127"><text:s/>заместитель руководителя контрольного органа;</text:p>
        </text:list-item>
        <text:list-item>
          <text:p text:style-name="P128"><text:span text:style-name="T129">должностное лицо контрольного органа, в должностные обязанности которого в соответствии с настоящим положением, должностным регламентом или должностной инструкцией входит осущ</text:span><text:span text:style-name="T130">ествление полномочий по муниципальному контролю, в том числе проведение профилактических мероприятий и контрольных мероприятий (далее – муниципальный служащий).</text:span></text:p>
        </text:list-item>
      </text:list>
      <text:list text:style-name="WWNum6">
        <text:list-item text:start-value="6">
          <text:p text:style-name="P131">Принятие решений о проведении контрольных мероприятий осуществляет руководитель контрольного органа.</text:p>
        </text:list-item>
      </text:list>
      <text:p text:style-name="P132">7. Инспекторы при осуществлении муниципального контроля имеют права, обязанности и несут ответственность в соответствии с Федеральным законом <text:s text:c="14"/>№ 248-ФЗ и иными федеральными законами.</text:p>
      <text:p text:style-name="P133"><text:span text:style-name="T134">8. Муниципальный контроль осуществляется в отношении г</text:span><text:span text:style-name="T135">раждан, в том числе осуществляющих деятельность в качестве индивидуальных предпринимателей, организаций, в том числе коммерческих и некоммерческих организаций любых форм собственности и организационно-правовых форм, органов государственной власти и органов</text:span><text:span text:style-name="T136"><text:s/>местного самоуправления (далее - контролируемые лица).</text:span></text:p>
      <text:p text:style-name="P137"><text:span text:style-name="T138">9.<text:s/></text:span><text:span text:style-name="T139">Объектами муниципального контроля являются:</text:span></text:p>
      <text:p text:style-name="P140">1) деятельность, действия (бездействие) контролируемых лиц, связанные с соблюдением правил благоустройства на территории муниципального образования;</text:p>
      <text:p text:style-name="P141">2) здания, помещения, сооружения, линейные объекты, земельные и лесные участки, оборудование, устройства, предметы, материалы, транспортные средства и другие объекты, которыми граждане и организации владеют и (или) пользуются и к которым правилами благоустройства предъявляются обязательные требования (далее - объекты контроля).</text:p>
      <text:p text:style-name="P142">10. Учет объектов муниципального контроля осуществляется посредством сбора, обработки, анализа и учета информации об объектах контроля, представляемой контролируемыми лицами, информации,<text:s/>получаемой в рамках межведомственного взаимодействия, а также общедоступной информации.</text:p>
      <text:p text:style-name="P143"><text:span text:style-name="T144">11.<text:s/></text:span><text:span text:style-name="T145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<text:s/></text:span><text:span text:style-name="T146">федеральными законами, а также, если соответствующие сведения, документы содержатся в государственных или муниципальных информационных ресурсах.</text:span></text:p>
      <text:p text:style-name="P147"><text:span text:style-name="T148">12.<text:s/></text:span><text:span text:style-name="T149">К отношениям, связанным с осуществлением <text:s/>муниципального контроля, организацией и проведением профилактичес</text:span><text:span text:style-name="T150">ких мероприятий, контрольных мероприятий применяются положения Федерального<text:s/></text:span><text:a xlink:href="consultantplus://offline/ref=1D4E32A31A176726FF77A9EFC32AC1AADF1A11E10915B9C2EAEB08B6420BA89D40859BD429157DACE57252E5F3UAyEH" office:target-frame-name="_top" xlink:show="replace"><text:span text:style-name="T151">закона</text:span></text:a><text:span text:style-name="T152"><text:s/>№248-ФЗ.</text:span></text:p>
      <text:p text:style-name="P153"><text:span text:style-name="T154">13.</text:span><text:span text:style-name="T155"><text:s/>В целях, связанных</text:span><text:span text:style-name="T156"><text:s/>с осуществлением муниципального контроля, уполномоченный орган получает на безвозмездной основе документы и (или) сведения от иных органов либо подведомственных таким органам организаций, в распоряжении которых находятся эти документы и (или) сведения, в<text:s/></text:span><text:span text:style-name="T157">рамках<text:s/></text:span><text:soft-page-break/><text:span text:style-name="T158">межведомственного информационного взаимодействия, в том числе в электронной форме.</text:span></text:p>
      <text:p text:style-name="P159"><text:span text:style-name="T160">14.</text:span><text:span text:style-name="T161"><text:s/>Передача в рамках межведомственного информационного взаимодействия документов и (или) сведений, раскрытие информации, в том числе ознакомление с такими документам</text:span><text:span text:style-name="T162">и и (или) сведениями в случаях, предусмотренных </text:span><text:a xlink:href="https://docs.cntd.ru/document/565415215#64U0IK" office:target-frame-name="_top" xlink:show="replace"><text:span text:style-name="T163">Федеральным законом<text:s/></text:span></text:a><text:span text:style-name="T164">№248-ФЗ, осуществляются с учетом требований законодательства Российской Федерации о государственной и иной охраняемой законо</text:span><text:span text:style-name="T165">м тайне.</text:span></text:p>
      <text:p text:style-name="P166"><text:span text:style-name="T167">15.</text:span><text:span text:style-name="T168"><text:s/>Муниципальный контроль осуществляется в соответствии с постановлением главы администрации муниципального образования Ковардицкое Муромского района «Об утверждении административного регламента исполнения муниципальной функции «Осуществления мун</text:span><text:span text:style-name="T169">иципального контроля за соблюдение правил благоустройства на территории муниципального образования Ковардицкое Муромского района»</text:span><text:span text:style-name="T170">.</text:span></text:p>
      <text:p text:style-name="P171"><text:span text:style-name="T172">16.<text:s/></text:span><text:span text:style-name="T173">Система оценки и управления рисками при осуществлении муниципального контроля не применяется.</text:span></text:p>
      <text:p text:style-name="P174">17. Все внеплановые<text:s/>контрольные мероприятия могут проводиться только после согласования с органами прокуратуры.</text:p>
      <text:p text:style-name="P175">18. Оценка результативности и эффективности осуществления муниципального контроля осуществляется на основании статьи 30 Федерального закона № 248-ФЗ.</text:p>
      <text:p text:style-name="P176"/>
      <text:p text:style-name="P177"/>
      <text:list text:style-name="LFO30" text:continue-numbering="true">
        <text:list-item>
          <text:p text:style-name="P178">Профилактика<text:s/>рисков причинения вреда (ущерба) охраняемым законом ценностям при осуществлении муниципального контроля</text:p>
        </text:list-item>
      </text:list>
      <text:p text:style-name="P179"/>
      <text:list text:style-name="WWNum7">
        <text:list-item text:start-value="19">
          <text:p text:style-name="P180">Профилактические мероприятия проводятся контрольным органом в целях стимулирования добросовестного соблюдения обязательных требований контролируемыми лицами и направлены на снижение риска причинения вреда (ущерба), а также являются приоритетным по отношению к проведению контрольных мероприятий.</text:p>
        </text:list-item>
        <text:list-item>
          <text:p text:style-name="P181"><text:span text:style-name="T182">Мероприятия осуществляются на основании ежегодной Программы профилактики рисков причинения вреда (ущерба) охран</text:span><text:span text:style-name="T183">яемым законом ценностям, утверждаемой постановлением<text:s/></text:span><text:span text:style-name="T184">администрации муниципального образования Ковардицкое Муромского района</text:span><text:span text:style-name="T185"><text:s text:c="2"/></text:span><text:span text:style-name="T186">в соответствии с законодательством.</text:span></text:p>
        </text:list-item>
        <text:list-item>
          <text:p text:style-name="P187">Контрольный орган при проведении профилактических мероприятий осуществляет взаимодействие с гражданами, организациями только в случаях, установленных Федеральным законом № 248-ФЗ. При этом профилактические мероприятия, в ходе которых осуществляется взаимодействие с контролируемыми лицами, проводятся только с согласия данных контролируемых лиц либо по их инициативе.</text:p>
        </text:list-item>
        <text:list-item>
          <text:p text:style-name="P188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<text:s/><text:soft-page-break/>вред (ущерб) причинен, муниципальный служащий незамедлительно направляет информацию об этом руководителю контрольного органа для принятия решения о проведении контрольных мероприятий.<text:bookmark-start text:name="P85"/><text:bookmark-end text:name="P85"/></text:p>
        </text:list-item>
        <text:list-item>
          <text:p text:style-name="P189">Контрольный орган может проводить профилактические мероприятия, не предусмотренные программой профилактики рисков причинения вреда.</text:p>
        </text:list-item>
        <text:list-item>
          <text:p text:style-name="P190">При осуществлении муниципального контроля могут проводиться следующие виды профилактических мероприятий:</text:p>
        </text:list-item>
      </text:list>
      <text:list text:style-name="WWNum2" text:continue-numbering="true">
        <text:list-item>
          <text:list>
            <text:list-item>
              <text:p text:style-name="P191">информирование;</text:p>
            </text:list-item>
            <text:list-item>
              <text:p text:style-name="P192">консультирование;</text:p>
            </text:list-item>
            <text:list-item>
              <text:p text:style-name="P193">объявление предостережения;</text:p>
            </text:list-item>
            <text:list-item>
              <text:p text:style-name="P194">профилактический визит.<text:tab/></text:p>
            </text:list-item>
          </text:list>
        </text:list-item>
      </text:list>
      <text:p text:style-name="P195"><text:span text:style-name="T196">Информирование осуществляется посредством<text:s/></text:span><text:span text:style-name="T197">размещения сведений, предусмотренных<text:s/></text:span><text:a xlink:href="consultantplus://offline/ref=1D4E32A31A176726FF77A9EFC32AC1AADF1A11E10915B9C2EAEB08B6420BA89D5285C3D8291066ADE36704B4B5FA87C24C" office:target-frame-name="_top" xlink:show="replace"><text:span text:style-name="T198">частью 3 статьи 46</text:span></text:a><text:span text:style-name="T199"><text:s/>Федерального закона № 248-ФЗ на официальном сайте в сет</text:span><text:span text:style-name="T200">и «Интернет»:<text:s/></text:span><text:a xlink:href="http://kovardici.ru/webform/2" office:target-frame-name="_top" xlink:show="replace"><text:span text:style-name="T201">http</text:span><text:span text:style-name="T202">://</text:span><text:span text:style-name="T203">kovardici</text:span><text:span text:style-name="T204">.</text:span><text:span text:style-name="T205">ru</text:span><text:span text:style-name="T206">/</text:span><text:span text:style-name="T207">webform</text:span><text:span text:style-name="T208">/2</text:span></text:a><text:span text:style-name="T209"><text:s/>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<text:p text:style-name="P210">Размещенные сведения на указанном официальном сайте поддерживаются в актуальном состоянии и обновляются в срок не позднее 5 рабочих дней с момента их изменения.</text:p>
      <text:list text:style-name="WWNum7" text:continue-numbering="true">
        <text:list-item>
          <text:p text:style-name="P211"><text:bookmark-start text:name="P146"/><text:bookmark-end text:name="P146"/>Консультирование контролируемых лиц и их представителей осуществляется инспектором, по обращениям контролируемых лиц и их представителей по вопросам, связанным с организацией и осуществлением муниципального контроля.</text:p>
        </text:list-item>
      </text:list>
      <text:p text:style-name="P212">Консультирование осуществляется без взимания платы.</text:p>
      <text:p text:style-name="P213"><text:span text:style-name="T214">Консультирование может осуществляться инспектором по телефону, посредством видео-конференц-связ</text:span><text:span text:style-name="T215">и, на личном приеме, либо в ходе проведения профилактических мероприятий, контрольных мероприятий,<text:s/></text:span><text:span text:style-name="T216">так и в письменной форме.</text:span></text:p>
      <text:p text:style-name="P217">Время консультирования не должно превышать 15 минут.</text:p>
      <text:p text:style-name="P218">Личный прием граждан проводится руководителем контрольного органа.</text:p>
      <text:p text:style-name="P219"><text:span text:style-name="T220">Информация<text:s/></text:span><text:span text:style-name="T221">о месте приема, а также об установленных для приема днях и часах размещается на официальном сайте в сети «Интернет»:<text:s/></text:span><text:a xlink:href="http://kovardici.ru/webform/2" office:target-frame-name="_top" xlink:show="replace"><text:span text:style-name="T222">http</text:span><text:span text:style-name="T223">://</text:span><text:span text:style-name="T224">kovardici</text:span><text:span text:style-name="T225">.</text:span><text:span text:style-name="T226">ru</text:span><text:span text:style-name="T227">/</text:span><text:span text:style-name="T228">webform</text:span><text:span text:style-name="T229">/2</text:span></text:a><text:span text:style-name="T230"><text:s/>Консультирование осуществляется по следующим вопросам:</text:span></text:p>
      <text:p text:style-name="P231">а) организация и осуществление муниципального контроля;</text:p>
      <text:p text:style-name="P232">б) порядок осуществления профилактических, контрольных мероприятий, установленных настоящим положением.</text:p>
      <text:p text:style-name="P233"><text:span text:style-name="T234">27.<text:s/></text:span><text:span text:style-name="T235">По итогам консультирования информация в письменной форме контролируемым лицам и их представителям н</text:span><text:span text:style-name="T236">е предоставляется. Контролируемое лицо вправе направить запрос о предоставлении письменного ответа в порядке и в сроки, установленные </text:span><text:a xlink:href="https://docs.cntd.ru/document/901978846#7D20K3" office:target-frame-name="_top" xlink:show="replace"><text:span text:style-name="T237">Федеральным законом от<text:s/></text:span></text:a><text:a xlink:href="https://docs.cntd.ru/document/901978846#7D20K3" office:target-frame-name="_top" xlink:show="replace"><text:span text:style-name="T238">0</text:span></text:a><text:a xlink:href="https://docs.cntd.ru/document/901978846#7D20K3" office:target-frame-name="_top" xlink:show="replace"><text:span text:style-name="T239">2.</text:span></text:a><text:a xlink:href="https://docs.cntd.ru/document/901978846#7D20K3" office:target-frame-name="_top" xlink:show="replace"><text:span text:style-name="T240">05.</text:span></text:a><text:a xlink:href="https://docs.cntd.ru/document/901978846#7D20K3" office:target-frame-name="_top" xlink:show="replace"><text:span text:style-name="T241">2006<text:s/></text:span></text:a><text:a xlink:href="https://docs.cntd.ru/document/901978846#7D20K3" office:target-frame-name="_top" xlink:show="replace"><text:span text:style-name="T242">№</text:span></text:a><text:a xlink:href="https://docs.cntd.ru/document/901978846#7D20K3" office:target-frame-name="_top" xlink:show="replace"><text:span text:style-name="T243">59-ФЗ «О порядке рассмотрения обращений граждан Российской Федерации</text:span></text:a><text:span text:style-name="T244">».</text:span></text:p>
      <text:p text:style-name="P245">Если поставленные во время консультирования вопросы не относятся к сфере муниципального контроля, даются необходимые разъяснения по обращению в соответствующие органы власти или к соответствующим должностным лицам.</text:p>
      <text:soft-page-break/>
      <text:p text:style-name="P246">Контрольный орган осуществляет учет консультирований, который проводится посредством внесения соответствующей записи в<text:s/>журнал консультирования.</text:p>
      <text:p text:style-name="P247"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<text:p text:style-name="P248"><text:span text:style-name="T249">В случае если в течение календарного года поступило пять и более однотипных (по одним и<text:s/></text:span><text:span text:style-name="T250">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в сети «Интернет»:<text:s/></text:span><text:a xlink:href="http://kovardici.ru/webform/2" office:target-frame-name="_top" xlink:show="replace"><text:span text:style-name="T251">http</text:span><text:span text:style-name="T252">://</text:span><text:span text:style-name="T253">kovardici</text:span><text:span text:style-name="T254">.</text:span><text:span text:style-name="T255">ru</text:span><text:span text:style-name="T256">/</text:span><text:span text:style-name="T257">webform</text:span><text:span text:style-name="T258">/2</text:span></text:a><text:span text:style-name="T259"><text:s/>,<text:s/></text:span><text:span text:style-name="T260">письменного разъяснения, подписанного уполномоченным должностным лицом, без указания в таком разъяснении сведений, отнесенных к категории ограниченного доступа.</text:span></text:p>
      <text:p text:style-name="P261"><text:span text:style-name="T262">28. Предостережение о недопустимости нарушения обязательных требований объявляется и напра</text:span><text:span text:style-name="T263">вляется контролируемому лицу в порядке, предусмотренном<text:s/></text:span><text:a xlink:href="https://login.consultant.ru/link/?rnd=F0DAF462C3E10FD88800F682F109FDF6&amp;req=doc&amp;base=RZR&amp;n=386954&amp;dst=100547&amp;fld=134&amp;REFFIELD=13" office:target-frame-name="_top" xlink:show="replace"><text:span text:style-name="T264">ст</text:span></text:a><text:a xlink:href="https://login.consultant.ru/link/?rnd=F0DAF462C3E10FD88800F682F109FDF6&amp;req=doc&amp;base=RZR&amp;n=386954&amp;dst=100547&amp;fld=134&amp;REFFIELD=13" office:target-frame-name="_top" xlink:show="replace"><text:span text:style-name="T265">атьей</text:span></text:a><text:a xlink:href="https://login.consultant.ru/link/?rnd=F0DAF462C3E10FD88800F682F109FDF6&amp;req=doc&amp;base=RZR&amp;n=386954&amp;dst=100547&amp;fld=134&amp;REFFIELD=13" office:target-frame-name="_top" xlink:show="replace"><text:span text:style-name="T266"><text:s/>49</text:span></text:a><text:span text:style-name="T267"><text:s/>Федерально</text:span><text:span text:style-name="T268">го закона <text:s/>№ 248-ФЗ .</text:span></text:p>
      <text:p text:style-name="P269">Контролируемое лицо в течение 20 рабочих дней со дня получения предостережения о недопустимости нарушения обязательных требований вправе подать в контролирующий орган возражение в отношении указанного предостережения.</text:p>
      <text:p text:style-name="P270">Рассмотрение возражения в отношении указанного предостережения и направление ответа по итогам его рассмотрения осуществляется в срок, не превышающий 20 рабочих дней со дня регистрации такого возражения.</text:p>
      <text:p text:style-name="P271">Возражение на предостережение подается руководителю контрольного органа и рассматривается им.</text:p>
      <text:p text:style-name="P272"><text:span text:style-name="T273">29. П</text:span><text:span text:style-name="T274">рофилактический визит проводится муниципальным служащим в форме профилактической беседы по месту осуществления деятельности контролируемого лица либо путем использования видео-конференц-связи.</text:span></text:p>
      <text:p text:style-name="P275">В ходе профилактического визита муниципальным служащим осуществляются консультирование контролируемого лица, а также сбор сведений, необходимых для отнесения объектов контроля к категориям риска.</text:p>
      <text:p text:style-name="P276"/>
      <text:list text:style-name="LFO30" text:continue-numbering="true">
        <text:list-item>
          <text:p text:style-name="P277">Порядок организации муниципального контроля</text:p>
        </text:list-item>
      </text:list>
      <text:p text:style-name="P278"/>
      <text:list text:style-name="WWNum8">
        <text:list-item text:start-value="30">
          <text:p text:style-name="P279"><text:span text:style-name="T280">М</text:span><text:span text:style-name="T281">униципальный контроль осуществляется без прове</text:span><text:span text:style-name="T282">дения плановых контрольных мероприятий.</text:span></text:p>
        </text:list-item>
        <text:list-item>
          <text:p text:style-name="P283"><text:span text:style-name="T284">В рамках осуществления<text:s/></text:span><text:span text:style-name="T285">муниципального контроля при взаимодействии с контролируемым лицом</text:span><text:span text:style-name="T286"><text:s/>проводятся следующие контрольные мероприятия:</text:span></text:p>
        </text:list-item>
      </text:list>
      <text:p text:style-name="P287">а) инспекционный визит;</text:p>
      <text:p text:style-name="P288">б) документарная проверка;</text:p>
      <text:p text:style-name="P289">в) выездная проверка.</text:p>
      <text:p text:style-name="P290">Без<text:s/>взаимодействия с контролируемым лицом проводятся следующие контрольные мероприятия (далее - контрольные мероприятия без взаимодействия):</text:p>
      <text:soft-page-break/>
      <text:p text:style-name="P291">- наблюдение за соблюдением обязательных требований (мониторинг безопасности).</text:p>
      <text:list text:style-name="WWNum8" text:continue-numbering="true">
        <text:list-item>
          <text:p text:style-name="P292">Для проведения контрольного мероприятия<text:s/>принимается решение (приказ) контрольного органа, подписанное руководителем контрольного органа, в котором указываются сведения, предусмотренные частью 1 статьи 64 Федерального закона <text:s text:c="4"/>№ 248-ФЗ.</text:p>
        </text:list-item>
        <text:list-item>
          <text:p text:style-name="P293">Контрольные мероприятия, за исключением контрольных мероприятий без взаимодействия, могут проводиться на внеплановой основе.</text:p>
        </text:list-item>
      </text:list>
      <text:p text:style-name="P294">Плановые контрольные мероприятия при осуществлении муниципального контроля не проводятся.</text:p>
      <text:p text:style-name="P295"><text:span text:style-name="T296">Внеплановые контрольные мероприятия проводятся при наличии оснований, предусмотренных<text:s/></text:span><text:a xlink:href="https://docs.cntd.ru/document/565415215#A8U0NO" office:target-frame-name="_top" xlink:show="replace"><text:span text:style-name="T297">пунктами 1</text:span></text:a><text:span text:style-name="T298">, </text:span><text:a xlink:href="https://docs.cntd.ru/document/565415215#A8I0NH" office:target-frame-name="_top" xlink:show="replace"><text:span text:style-name="T299">3</text:span></text:a><text:span text:style-name="T300">-</text:span><text:a xlink:href="https://docs.cntd.ru/document/565415215#A8O0NK" office:target-frame-name="_top" xlink:show="replace"><text:span text:style-name="T301">6 части 1 и частью 3 статьи 57</text:span></text:a><text:span text:style-name="T302"> </text:span><text:a xlink:href="https://docs.cntd.ru/document/565415215#A9M0NS" office:target-frame-name="_top" xlink:show="replace"><text:span text:style-name="T303"><text:s/>Федерального закона <text:s/></text:span></text:a><text:a xlink:href="https://docs.cntd.ru/document/565415215#A9M0NS" office:target-frame-name="_top" xlink:show="replace"><text:span text:style-name="T304">№<text:s/></text:span></text:a><text:a xlink:href="https://docs.cntd.ru/document/565415215#A9M0NS" office:target-frame-name="_top" xlink:show="replace"><text:span text:style-name="T305">248-ФЗ</text:span></text:a><text:span text:style-name="T306">.</text:span></text:p>
      <text:p text:style-name="P307">Конкретный вид и содержание внепланового контрольного мероприятия (перечень контрольных действий) устанавливается в решении о проведении внепланового контрольного мероприятия.</text:p>
      <text:list text:style-name="WWNum8" text:continue-numbering="true">
        <text:list-item>
          <text:p text:style-name="P308">При проведении контрольных мероприятий в рамках осуществления муниципального контроля должностное лицо контрольного органа имеет право:</text:p>
        </text:list-item>
      </text:list>
      <text:p text:style-name="P309">а) совершать действия, предусмотренные частью 2 статьи 29 Федерального закона № 248-ФЗ;</text:p>
      <text:p text:style-name="P310">б) использовать для фиксации доказательств нарушений обязательных требований фотосъемку, аудио- и (или) видеозапись, если совершение указанных действий не запрещено федеральными законами;</text:p>
      <text:p text:style-name="P311"><text:span text:style-name="T312">в) выдавать предписания об устранении выявленных нарушений<text:s/></text:span><text:span text:style-name="T313">обязательных требований</text:span><text:span text:style-name="T314"><text:s/>с указанием сроков их устранения;</text:span></text:p>
      <text:p text:style-name="P315">г) возбуждать дела об административных правонарушениях по выявленным фактам нарушения законодательства Российской Федерации.</text:p>
      <text:list text:style-name="WWNum8" text:continue-numbering="true">
        <text:list-item>
          <text:p text:style-name="P316">Контрольный орган (муниципальный служащий) в соответствии со статьей 32 Федерального закона № 248-ФЗ может привлекать на добровольной основе свидетеля, которому могут быть известны какие-либо сведения о фактических обстоятельствах, имеющих значение для принятия решения при проведении контрольного мероприятия.</text:p>
        </text:list-item>
        <text:list-item>
          <text:p text:style-name="P317">Контрольный орган в соответствии со статьей 34 Федерального закона <text:s text:c="5"/>№ 248-ФЗ может привлекать для совершения отдельных контрольных действий специалистов, обладающих специальными знаниями и навыками, необходимыми для оказания содействия контрольным органам, в том числе при применении технических средств.</text:p>
        </text:list-item>
        <text:list-item>
          <text:p text:style-name="P318"><text:span text:style-name="T319">В случае, если проведение контрольного мероприятия оказалось невозможным в связи с отсутствием контролируемого лица по месту нахождения<text:s/></text:span><text:span text:style-name="T320">(осуществления деятельности), либо в связи с фактическим 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контрольного мероприятия, и</text:span><text:span text:style-name="T321">нспектор составляет акт о невозможности проведения контрольного (надзорного) мероприятия, предусматривающего взаимодействие с контролируемым лицом, с указанием причин и информирует контролируемое лицо о невозможности проведения<text:s/></text:span><text:soft-page-break/><text:span text:style-name="T322">контрольного (надзорного) ме</text:span><text:span text:style-name="T323">роприятия,<text:s/></text:span><text:span text:style-name="T324">предусматривающего взаимодействие с контролируемым лицом, в порядке, предусмотренном<text:s/></text:span><text:a xlink:href="https://login.consultant.ru/link/?rnd=208493C66BF8748DD99574B4BA3AE6E1&amp;req=doc&amp;base=LAW&amp;n=386954&amp;dst=100229&amp;fld=134&amp;date=09.07." office:target-frame-name="_top" xlink:show="replace"><text:span text:style-name="T325">частями 4</text:span></text:a><text:span text:style-name="T326"><text:s/>и<text:s/></text:span><text:a xlink:href="https://login.consultant.ru/link/?rnd=208493C66BF8748DD99574B4BA3AE6E1&amp;req=doc&amp;base=LAW&amp;n=386954&amp;dst=100230&amp;fld=134&amp;date=09.07." office:target-frame-name="_top" xlink:show="replace"><text:span text:style-name="T327">5 статьи 21</text:span></text:a><text:span text:style-name="T328"><text:s/>Федерального закона № 248-ФЗ. <text:s text:c="3"/>В этом случае муниципальный служащий</text:span><text:span text:style-name="T329"><text:s/>вправе совершить контрольные дей</text:span><text:span text:style-name="T330">ствия в рамках указанного контрольного мероприятия в любое время до завершения проведения контрольного мероприятия, предусматривающего взаимодействие с контролируемым лицом.</text:span></text:p>
        </text:list-item>
        <text:list-item>
          <text:p text:style-name="P331">При проведении контрольных мероприятий и совершении контрольных действий, которые<text:s/>должны проводиться в присутствии контролируемого лица либо его представителя, присутствие контролируемого лица либо его представителя обязательно, за исключением проведения контрольных мероприятий, совершения контрольных действий, не требующих взаимодействия с контролируемым лицом.</text:p>
        </text:list-item>
        <text:list-item>
          <text:p text:style-name="P332">В случаях отсутствия контролируемого лица либо его представителя, предоставления контролируемым лицом информации контрольному органу о невозможности присутствия при проведении контрольного мероприятия, контрольные действия совершаются, если оценка соблюдения обязательных требований при проведении контрольного мероприятия может быть проведена без присутствия контролируемого лица, а контролируемое лицо было надлежащим образом уведомлено о проведении контрольного мероприятия.</text:p>
        </text:list-item>
        <text:list-item>
          <text:p text:style-name="P333">Контрольное мероприятие может быть начато после внесения в единый реестр контрольных (надзорных) мероприятий сведений (далее – ЕРКНМ), в соответствии с Правилами формирования и ведения ЕРКНМ, утвержденными постановлением Правительства Российской Федерации от 16.04.2021 № 604.</text:p>
        </text:list-item>
        <text:list-item>
          <text:p text:style-name="P334">Проведение контрольного мероприятия, не включенного в ЕРКНМ, является грубым нарушением требований к организации и осуществлению муниципального контроля, и подлежит отмене, в том числе результаты такого мероприятия признаются недействительными.</text:p>
        </text:list-item>
        <text:list-item>
          <text:p text:style-name="P335">В случае если внеплановое контрольное мероприятие может быть проведено только после согласования с органами прокуратуры, указанное мероприятие проводится после такого согласования.</text:p>
        </text:list-item>
        <text:list-item>
          <text:p text:style-name="P336">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, которые содержат сведения,<text:s/>послужившие основанием для его проведения.</text:p>
        </text:list-item>
        <text:list-item>
          <text:p text:style-name="P337"><text:span text:style-name="T338">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ностям, контрольный орган для принятия неотложных м</text:span><text:span text:style-name="T339">ер по ее предотвращению и устранению приступает к проведению внепланового контрольного мероприятия незамедлительно (в течение двадцати четырех часов после получения соответствующих сведений) с извещением об этом органа прокуратуры по месту нахождения объек</text:span><text:span text:style-name="T340">та контроля посредством направления в тот же срок документов, предусмотренных пунктом 43 настоящего положения.</text:span></text:p>
        </text:list-item>
        <text:list-item>
          <text:p text:style-name="P341">При проведении контрольного мероприятия, предусматривающего<text:s/><text:soft-page-break/>взаимодействие с контролируемым лицом (его представителем) в месте осуществления деятельности контролируемого лица, контролируемому лицу (его представителю) инспектором, предъявляются служебное удостоверение, заверенная печатью бумажная копия либо решение о проведении контрольного мероприятия в форме электронного документа, подписанного квалифицированной электронной подписью, а также сообщается учетный номер контрольного мероприятия в ЕРКНМ.</text:p>
        </text:list-item>
        <text:list-item>
          <text:p text:style-name="P342"><text:span text:style-name="T343">Наблюдение за соблюдением обязательных требований (мониторингом безопасности) проводится без взаимодействия с контролируемым лицом в порядке, установле</text:span><text:span text:style-name="T344">нном статьей 74 Федерального закона № 248-ФЗ, осуществляется инспектором путем сбора, анализа данных об объектах контроля, имеющихся у контрольного органа, в том числе данных, которые поступают в ходе межведомственного информационного взаимодействия, предо</text:span><text:span text:style-name="T345">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<text:s/></text:span><text:span text:style-name="T346">данных из сети "Интернет", иных общедоступных данных, а также данных полученных с использ</text:span><text:span text:style-name="T347">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  </text:list-item>
      </text:list>
      <text:p text:style-name="P348"/>
      <text:list text:style-name="LFO30" text:continue-numbering="true">
        <text:list-item>
          <text:p text:style-name="P349">Контрольные мероприятия</text:p>
        </text:list-item>
      </text:list>
      <text:p text:style-name="P350"/>
      <text:list text:style-name="WWNum8">
        <text:list-item text:start-value="30">
          <text:p text:style-name="P351">Инспекционный визит проводится в порядке, установленном статьей 70 Федерального закона №<text:s/>248-ФЗ,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надзора.</text:p>
        </text:list-item>
      </text:list>
      <text:p text:style-name="P352">В ходе инспекционного визита могут совершаться следующие контрольные (надзорные) действия:</text:p>
      <text:p text:style-name="P353">- осмотр;</text:p>
      <text:p text:style-name="P354">- опрос;</text:p>
      <text:p text:style-name="P355">- получение письменных объяснений;</text:p>
      <text:p text:style-name="P356">- инструментальное обследование.</text:p>
      <text:p text:style-name="P357">- 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<text:s/>лица (его филиалов, представительств, обособленных структурных подразделений) либо объекта контроля.</text:p>
      <text:p text:style-name="P358">Инспекционный визит проводится без предварительного уведомления контролируемого лица и собственника производственного объекта.</text:p>
      <text:p text:style-name="P359"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</text:p>
      <text:p text:style-name="P360"><text:span text:style-name="T361">Внеплановый инспекционный визит может проводиться только по согласованию с органами прокуратуры, за исключением слу</text:span><text:span text:style-name="T362">чаев его проведения<text:s/></text:span><text:soft-page-break/><text:span text:style-name="T363">в соответствии с<text:s/></text:span><text:a xlink:href="https://login.consultant.ru/link/?rnd=DD4C46D5562F181F7F5E33570EFA9753&amp;req=doc&amp;base=RZR&amp;n=386954&amp;dst=100636&amp;fld=134&amp;date=23.07." office:target-frame-name="_top" xlink:show="replace"><text:span text:style-name="T364">пунктами 3</text:span></text:a><text:span text:style-name="T365"><text:s/>-<text:s/></text:span><text:a xlink:href="https://login.consultant.ru/link/?rnd=DD4C46D5562F181F7F5E33570EFA9753&amp;req=doc&amp;base=RZR&amp;n=386954&amp;dst=100639&amp;fld=134&amp;date=23.07." office:target-frame-name="_top" xlink:show="replace"><text:span text:style-name="T366">6 части 1</text:span></text:a><text:span text:style-name="T367">,<text:s/></text:span><text:a xlink:href="https://login.consultant.ru/link/?rnd=DD4C46D5562F181F7F5E33570EFA9753&amp;req=doc&amp;base=RZR&amp;n=386954&amp;dst=101175&amp;fld=134&amp;date=23.07." office:target-frame-name="_top" xlink:show="replace"><text:span text:style-name="T368">частью 3 статьи<text:s/></text:span><text:span text:style-name="T369">57</text:span></text:a><text:span text:style-name="T370"><text:s/>и<text:s/></text:span><text:a xlink:href="https://login.consultant.ru/link/?rnd=DD4C46D5562F181F7F5E33570EFA9753&amp;req=doc&amp;base=RZR&amp;n=386954&amp;dst=100747&amp;fld=134&amp;date=23.07." office:target-frame-name="_top" xlink:show="replace"><text:span text:style-name="T371">частью 12 статьи 66</text:span></text:a><text:span text:style-name="T372"><text:s/></text:span><text:span text:style-name="T373">Федерального закона <text:s/>№ 248-ФЗ.</text:span></text:p>
      <text:list text:style-name="WWNum8" text:continue-numbering="true">
        <text:list-item>
          <text:p text:style-name="P374">Документарная проверка проводится в порядке, установленном статьей 72 Федерального закона № 248-ФЗ.</text:p>
        </text:list-item>
      </text:list>
      <text:p text:style-name="P375"><text:span text:style-name="T376">В ходе документарной<text:s/></text:span><text:span text:style-name="T377">проверки рассматриваются документы контролируемых лиц, имеющиеся в распоряжении<text:s/></text:span><text:span text:style-name="T378">контрольного органа</text:span><text:span text:style-name="T379">, результаты предыдущих контрольных мероприятий, материалы рассмотрения дел об<text:s/></text:span><text:span text:style-name="T380">административных правонарушениях и иные документы о результатах осуществления в отношении этого контролируемого лица муниципального контроля.</text:span></text:p>
      <text:p text:style-name="P381">В ходе документарной проверки могут совершаться следующие контрольные <text:s/>действия:</text:p>
      <text:p text:style-name="P382">- получение письменных объяснений;</text:p>
      <text:p text:style-name="P383"><text:span text:style-name="T384">- истребование документов</text:span><text:span text:style-name="T385">.</text:span></text:p>
      <text:p text:style-name="P386"><text:span text:style-name="T387">Срок проведения документарной проверки не может превышать десять рабочих дней. В указанный срок не включается период с момента направления<text:s/></text:span><text:span text:style-name="T388">контрольным органом</text:span><text:span text:style-name="T389"><text:s/>контролируемому лицу требования представить необходимые для рассмотр</text:span><text:span text:style-name="T390">ения в ходе документарной проверки документы до момента представления указанных в требовании документов в<text:s/></text:span><text:span text:style-name="T391">контрольный орган</text:span><text:span text:style-name="T392">, а также период с момента направления контролируемому лицу информации<text:s/></text:span><text:span text:style-name="T393">контрольного органа</text:span><text:span text:style-name="T394">, о выявлении ошибок и (или) противоречий в</text:span><text:span text:style-name="T395"><text:s/>представленных контролируемым лицом документах либо о несоответствии сведений, содержащихся в этих документах, сведениям, содержащимся в имеющихся у<text:s/></text:span><text:span text:style-name="T396">контрольного органа</text:span><text:span text:style-name="T397">, документах и (или) полученным при осуществлении муниципального контроля, и требования</text:span><text:span text:style-name="T398"><text:s/>представить необходимые пояснения в письменной форме до момента представления указанных пояснений в<text:s/></text:span><text:span text:style-name="T399">контрольный орган</text:span><text:span text:style-name="T400">.</text:span></text:p>
      <text:p text:style-name="P401">Внеплановая документарная проверка проводится без согласования с органами прокуратуры.</text:p>
      <text:list text:style-name="WWNum8" text:continue-numbering="true">
        <text:list-item>
          <text:p text:style-name="P402"><text:span text:style-name="T403">Выездная проверка проводится в порядке, установле</text:span><text:span text:style-name="T404">нном статьей 73 Федерального закона № 248-ФЗ, посредством взаимодействия с конкретным контролируемым лицом, владеющим производственными объектами и (или) использующим их, в целях оценки соблюдения таким лицом обязательных требований, а также оценки выполне</text:span><text:span text:style-name="T405">ния решений контрольного <text:s/>органа.</text:span></text:p>
        </text:list-item>
      </text:list>
      <text:p text:style-name="P406">В ходе выездной проверки могут совершаться следующие контрольные <text:s/>действия:</text:p>
      <text:p text:style-name="P407">- осмотр;</text:p>
      <text:p text:style-name="P408">- досмотр;</text:p>
      <text:p text:style-name="P409">- опрос;</text:p>
      <text:p text:style-name="P410">- получение письменных объяснений;</text:p>
      <text:p text:style-name="P411">- истребование документов;</text:p>
      <text:p text:style-name="P412">- инструментальное обследование.</text:p>
      <text:p text:style-name="P413"><text:span text:style-name="T414">Внеплановая выездная<text:s/></text:span><text:span text:style-name="T415">проверка может проводиться только по согласованию с органами прокуратуры, за исключением случаев ее проведения в соответствии с пунктами<text:s/></text:span><text:a xlink:href="https://login.consultant.ru/link/?rnd=208493C66BF8748DD99574B4BA3AE6E1&amp;req=doc&amp;base=LAW&amp;n=386954&amp;dst=100636&amp;fld=134&amp;date=09.07." office:target-frame-name="_top" xlink:show="replace"><text:span text:style-name="T416">3</text:span></text:a><text:span text:style-name="T417"><text:s/>-<text:s/></text:span><text:a xlink:href="https://login.consultant.ru/link/?rnd=208493C66BF8748DD99574B4BA3AE6E1&amp;req=doc&amp;base=LAW&amp;n=386954&amp;dst=100639&amp;fld=134&amp;date=09.07." office:target-frame-name="_top" xlink:show="replace"><text:span text:style-name="T418">6 части 1</text:span></text:a><text:span text:style-name="T419">,<text:s/></text:span><text:a xlink:href="https://login.consultant.ru/link/?rnd=208493C66BF8748DD99574B4BA3AE6E1&amp;req=doc&amp;base=LAW&amp;n=386954&amp;dst=101175&amp;fld=134&amp;date=09.07." office:target-frame-name="_top" xlink:show="replace"><text:span text:style-name="T420">частью 3 статьи 57</text:span></text:a><text:span text:style-name="T421"><text:s/>и<text:s/></text:span><text:a xlink:href="https://login.consultant.ru/link/?rnd=208493C66BF8748DD99574B4BA3AE6E1&amp;req=doc&amp;base=LAW&amp;n=386954&amp;dst=100747&amp;fld=134&amp;date=09.07." office:target-frame-name="_top" xlink:show="replace"><text:span text:style-name="T422">частью 12 стать</text:span><text:span text:style-name="T423">и 66</text:span></text:a><text:span text:style-name="T424"><text:s/>Федерального закона <text:s/>№ 248-ФЗ.</text:span></text:p>
      <text:soft-page-break/>
      <text:p text:style-name="P425"><text:span text:style-name="T426">Срок проведения выездной проверки не может превышать десять рабочих дней. В отношении одного субъекта малого предпринимательства общий срок взаимодействия в ходе проведения выездной проверки не может превышать пятьдесят<text:s/></text:span><text:span text:style-name="T427">часов для малого предприятия и пятнадцать часов для микропредприятия, за исключением выездной проверки, основанием для проведения которой является<text:s/></text:span><text:a xlink:href="consultantplus://offline/ref=9973AF9809BF6FD7C6FA1DCB1E3BFC325CA72E64D6D0187C48E7D1D092BB72F1061FA5639DFA6EBAFE80ED108EC9F0C63D" office:target-frame-name="_top" xlink:show="replace"><text:span text:style-name="T428">пункт 6 части 1 статьи 57</text:span></text:a><text:span text:style-name="T429"><text:s/>Федерального закона № 248-ФЗ и которая для микропредприятия не может продолжаться более сорока часов.</text:span></text:p>
      <text:list text:style-name="WWNum8" text:continue-numbering="true">
        <text:list-item>
          <text:p text:style-name="P430"><text:span text:style-name="T431">Наблюдение за соблюдением обязательных требований (мониторингом безопасности) проводится без</text:span><text:span text:style-name="T432"><text:s/>взаимодействия с контролируемым лицом в порядке, установленном статьей 74 Федерального закона № 248-ФЗ, осуществляется инспектором путем сбора, анализа данных об объектах контроля, имеющихся у контрольного органа, в том числе данных, которые поступают в х</text:span><text:span text:style-name="T433">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<text:s/></text:span><text:span text:style-name="T434">данных из сети "Интернет", ины</text:span><text:span text:style-name="T435">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  </text:list-item>
        <text:list-item>
          <text:p text:style-name="P436">Наблюдение за соблюдением обязательных требований (мониторинг безопасности) осуществляется по месту нахождения инспектора постоянно (систематически, регулярно, непрерывно) на основании заданий руководителя <text:s/>контрольного органа, включая задания, содержащиеся в планах работы контрольного органа в течение установленного в нем срока.</text:p>
        </text:list-item>
      </text:list>
      <text:p text:style-name="P437">При наблюдении за соблюдением обязательных требований (мониторинге безопасности) на контролируемых лиц не возлагаются обязанности, не установленные обязательными требованиями.</text:p>
      <text:list text:style-name="WWNum8" text:continue-numbering="true">
        <text:list-item>
          <text:p text:style-name="P438"><text:span text:style-name="T439">Выявленные в ходе наблюдения за соблюдением обязательных требова</text:span><text:span text:style-name="T440">ний (мониторинга безопасности)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ий или признаках на</text:span><text:span text:style-name="T441">рушений обязательных требований, контрольным органом могут быть приняты следующие решения:</text:span></text:p>
        </text:list-item>
      </text:list>
      <text:p text:style-name="P442"><text:span text:style-name="T443">1) решение о проведении внепланового контрольного мероприятия в соответствии со<text:s/></text:span><text:a xlink:href="https://login.consultant.ru/link/?rnd=6BBF373BA032F9D59069D8BD5C246BEF&amp;req=doc&amp;base=RZR&amp;n=386954&amp;dst=100659&amp;fld=134&amp;date=19.07." office:target-frame-name="_top" xlink:show="replace"><text:span text:style-name="T444">статьей 60</text:span></text:a><text:span text:style-name="T445"><text:s/>Федерального закона № 248-ФЗ;</text:span></text:p>
      <text:p text:style-name="P446">2) решение об объявлении предостережения;</text:p>
      <text:p text:style-name="P447">3) решение о выдаче предписания об устранении выявленных нарушений.</text:p>
      <text:list text:style-name="WWNum8" text:continue-numbering="true">
        <text:list-item>
          <text:p text:style-name="P448">Контрольные мероприятия, за исключением контрольных мероприятий без взаимодействия, проводятся путем совершения муниципальным служащим и лицами, привлекаемыми к проведению контрольного мероприятия, контрольных действий в порядке, установленном Федеральным законом № 248-ФЗ.</text:p>
        </text:list-item>
        <text:list-item>
          <text:p text:style-name="P449">Случаями, при наступлении которых индивидуальный предприниматель, гражданин, являющиеся контролируемыми лицами, вправе в соответствии с частью 8 статьи 31 Федерального закона № 248-ФЗ, представить<text:s/><text:soft-page-break/>в контрольный орган информацию о невозможности присутствия при проведении контрольного<text:s/>мероприятия являются:</text:p>
        </text:list-item>
      </text:list>
      <text:list text:style-name="WWNum4">
        <text:list-item text:start-value="1">
          <text:p text:style-name="P450">нахождение на стационарном лечении в медицинском учреждении;</text:p>
        </text:list-item>
        <text:list-item>
          <text:p text:style-name="P451">нахождение за пределами Российской Федерации;</text:p>
        </text:list-item>
        <text:list-item>
          <text:p text:style-name="P452">административный арест;</text:p>
        </text:list-item>
        <text:list-item>
          <text:p text:style-name="P453">избрание в отношении подозреваемого в совершении преступления физического лица меры пресечения в виде:<text:s/>подписки о невыезде и надлежащем поведении, запрете определенных действий, заключения под стражу, домашнего ареста;</text:p>
        </text:list-item>
        <text:list-item>
          <text:p text:style-name="P454"><text:span text:style-name="T455">при наступлении<text:s/></text:span><text:span text:style-name="T456">обстоятельств непреодолимой силы, препятствующих присутствию лица при проведении контрольного мероприятия (военные действия</text:span><text:span text:style-name="T457">, катастрофа, стихийное бедствие, крупная авария, эпидемия и другие чрезвычайные обстоятельства).</text:span></text:p>
        </text:list-item>
      </text:list>
      <text:p text:style-name="P458">Информация лица должна содержать:</text:p>
      <text:p text:style-name="P459">а) описание обстоятельств непреодолимой силы и их продолжительность;</text:p>
      <text:p text:style-name="P460">б) сведения о причинно-следственной связи между возникшими обстоятельствами непреодолимой силы и невозможностью либо задержкой присутствия при проведении контрольного (надзорного) мероприятия;</text:p>
      <text:p text:style-name="P461">в) указание на срок, необходимый для устранения обстоятельств, препятствующих присутствию при проведении контрольного<text:s/>мероприятия.</text:p>
      <text:p text:style-name="P462">При предоставлении указанной информации проведение контрольного <text:s/>мероприятия переносится контрольным органом на срок, необходимый для устранения обстоятельств, послуживших поводом для данного обращения индивидуального предпринимателя, гражданина.</text:p>
      <text:list text:style-name="WWNum8">
        <text:list-item text:start-value="30">
          <text:p text:style-name="P463">Для фиксации инспектором и лицами, привлекаемыми к совершению контрольных действий, доказательств нарушений обязательных требований могут использоваться фотосъемка, аудио- и видеозапись, иные способы фиксации доказательств, за исключением случаев фиксации:</text:p>
        </text:list-item>
      </text:list>
      <text:list text:style-name="WWNum5">
        <text:list-item text:start-value="1">
          <text:p text:style-name="P464">сведений, отнесенных законодательством Российской Федерации к государственной тайне;</text:p>
        </text:list-item>
        <text:list-item>
          <text:p text:style-name="P465">объектов, территорий, которые законодательством Российской Федерации отнесены к режимным и особо важным объектам.</text:p>
        </text:list-item>
      </text:list>
      <text:p text:style-name="P466">Фотографии, аудио-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, время фиксации объекта. Фотографии, аудио- и видеозаписи, используемые для доказательств нарушений обязательных требований, прикладываются к акту контрольного <text:s/>мероприятия.</text:p>
      <text:p text:style-name="P467"/>
      <text:list text:style-name="LFO30" text:continue-numbering="true">
        <text:list-item>
          <text:p text:style-name="P468">Результаты контрольного мероприятия</text:p>
        </text:list-item>
      </text:list>
      <text:p text:style-name="P469"/>
      <text:list text:style-name="WWNum8">
        <text:list-item text:start-value="30">
          <text:p text:style-name="P470">Результатами контрольного мероприятия являются оценка соблюдения контролируемым лицом обязательных требований, создание условий для предупреждения нарушений обязательных<text:s/>требований и (или) прекращения их нарушений, восстановление нарушенного положения, направление<text:s/><text:soft-page-break/>уполномоченным органам или должностным лицам информации для рассмотрения вопроса о привлечении к ответственности и (или) применение контрольным органом мер, предусмотренных пунктом 2 части 2 статьи 90 Федерального закона № 248-ФЗ.</text:p>
        </text:list-item>
      </text:list>
      <text:p text:style-name="P471"><text:span text:style-name="T472">По окончании проведения контрольного мероприятия,</text:span><text:span text:style-name="T473"><text:s/></text:span><text:span text:style-name="T474">предусматривающего взаимодействие с контролируемым лицом,</text:span><text:span text:style-name="T475"><text:s/>составляется акт контрольного мероприятия (далее также – акт). В случае, если<text:s/></text:span><text:span text:style-name="T476">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</text:span><text:span text:style-name="T477">вленного нарушения до окончания проведения контрольного мероприятия,<text:s/></text:span><text:span text:style-name="T478">предусматривающего взаимодействие с контролируемым лицом,<text:s/></text:span><text:span text:style-name="T479">в акте указывается факт его устранения. Документы, иные материалы, являющиеся доказательствами нарушения обязательных требований,</text:span><text:span text:style-name="T480"><text:s/>приобщаются к акту.</text:span></text:p>
      <text:p text:style-name="P481"><text:span text:style-name="T482">Оформление акта производится на месте проведения контрольного мероприятия в день окончания проведения такого мероприятия,<text:s/></text:span><text:span text:style-name="T483">если иной порядок оформления акта не установлен Правительством Российской Федерации.</text:span></text:p>
      <text:list text:style-name="WWNum8" text:continue-numbering="true">
        <text:list-item>
          <text:p text:style-name="P484">Акт контрольного мероприятия, проведение которого было согласовано органами прокуратуры, направляется в органы прокуратуры посредством ЕРКНМ непосредственно после его оформления.</text:p>
        </text:list-item>
        <text:list-item>
          <text:p text:style-name="P485">В случае выявления при проведении контрольного мероприятия нарушений обязательных требований контрольный<text:s/>орган после оформления акта контрольного мероприятия выдаёт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.</text:p>
        </text:list-item>
        <text:list-item>
          <text:p text:style-name="P486"><text:span text:style-name="T487">В случае несогласия с фактами и выводами, изложенными в акте контрольного<text:s/></text:span><text:span text:style-name="T488">мероприятия, контролируемое лицо вправе направить жалобу в порядке, предусмотренном<text:s/></text:span><text:a xlink:href="https://login.consultant.ru/link/?rnd=DD4C46D5562F181F7F5E33570EFA9753&amp;req=doc&amp;base=RZR&amp;n=386954&amp;dst=100423&amp;fld=134&amp;date=23.07." office:target-frame-name="_top" xlink:show="replace"><text:span text:style-name="T489">статьями 39</text:span></text:a><text:span text:style-name="T490"><text:s/>-<text:s/></text:span><text:a xlink:href="https://login.consultant.ru/link/?rnd=DD4C46D5562F181F7F5E33570EFA9753&amp;req=doc&amp;base=RZR&amp;n=386954&amp;dst=100468&amp;fld=134&amp;date=23.07." office:target-frame-name="_top" xlink:show="replace"><text:span text:style-name="T491">43</text:span></text:a><text:span text:style-name="T492"><text:s/></text:span><text:span text:style-name="T493"><text:s/>Федерального закона №</text:span><text:span text:style-name="T494">248-</text:span><text:span text:style-name="T495">ФЗ.</text:span></text:p>
        </text:list-item>
      </text:list>
      <text:p text:style-name="P496"/>
      <text:list text:style-name="LFO30" text:continue-numbering="true">
        <text:list-item>
          <text:p text:style-name="P497">Обжалование решений контрольных органов, действий (бездействия) их должностных лиц</text:p>
        </text:list-item>
      </text:list>
      <text:p text:style-name="P498"/>
      <text:list text:style-name="WWNum8">
        <text:list-item text:start-value="30">
          <text:p text:style-name="P499">Решения и действия (бездействие) должностных лиц, осуществляющих муниципальный контроль, могут быть обжалованы в порядке, установленном законодательством Российской<text:s/>Федерации.</text:p>
        </text:list-item>
        <text:list-item>
          <text:p text:style-name="P500">Досудебный порядок подачи жалоб, установленный главой 9 Федерального закона от 31.07.2020 № 248-ФЗ, при осуществлении муниципального контроля не применяется.</text:p>
        </text:list-item>
      </text:list>
      <text:p text:style-name="P501"/>
      <text:list text:style-name="LFO30" text:continue-numbering="true">
        <text:list-item>
          <text:p text:style-name="P502">Заключительные положения</text:p>
        </text:list-item>
      </text:list>
      <text:p text:style-name="P503"/>
      <text:soft-page-break/>
      <text:list text:style-name="WWNum8">
        <text:list-item text:start-value="30">
          <text:p text:style-name="P504">До 31 декабря 2023 года подготовка контрольным органом в<text:s/>ходе осуществления муниципального контроля документов, информирование контролируемых лиц о совершаемых должностными лицами контрольным органом действиях и принимаемых решениях, обмен документами и сведениями с контролируемыми лицами осуществляется на бумажном носителе.</text:p>
        </text:list-item>
        <text:list-item>
          <text:p text:style-name="P505">Контрольный орган при проведении контрольных мероприятий, использует типовые формы документов, утвержденные Приказом Министерства экономического развития Российской Федерации от 31.03.2021 № 151 «О типовых формах документов, используемых контрольным (надзорным) органом».</text:p>
        </text:list-item>
      </text:list>
      <text:p text:style-name="P506"/>
      <text:p text:style-name="P507"/>
      <text:p text:style-name="P508"/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Arial, sans-serif" svg:font-family="Arial, sans-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0LVL1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I" text:start-value="2">
        <style:list-level-properties text:space-before="0.493in" text:min-label-width="0.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0">
      <text:list-level-style-number text:level="1" text:style-name="WW_CharLFO30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k11746</dc:creator>
    <meta:creation-date>2021-07-19T05:24:00Z</meta:creation-date>
    <dc:date>2023-04-25T05:36:00Z</dc:date>
    <meta:print-date>2021-12-13T07:00:00Z</meta:print-date>
    <meta:template xlink:href="Normal" xlink:type="simple"/>
    <meta:editing-cycles>5</meta:editing-cycles>
    <meta:editing-duration>PT226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73" meta:word-count="5485" meta:character-count="36681" meta:row-count="260" meta:non-whitespace-character-count="31269"/>
  </office:meta>
</office:document-meta>
</file>