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empora LGC Uni" svg:font-family="Tempora LGC Uni" style:font-family-generic="system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7.0569in" style:use-optimal-column-width="false"/>
    </style:style>
    <style:style style:name="Table3" style:family="table">
      <style:table-properties style:width="7.0569in" fo:margin-left="-0.0006in" table:align="left"/>
    </style:style>
    <style:style style:name="TableRow5" style:family="table-row">
      <style:table-row-properties style:row-height="0.9854in"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Содержимоетаблицы" style:family="paragraph">
      <style:paragraph-properties style:snap-to-layout-grid="false" fo:text-align="end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Содержимоетаблицы" style:family="paragraph">
      <style:paragraph-properties style:snap-to-layout-grid="false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Содержимоетаблицы" style:family="paragraph">
      <style:paragraph-properties style:snap-to-layout-grid="false"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Содержимоетаблицы" style:family="paragraph">
      <style:paragraph-properties style:snap-to-layout-grid="false"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Содержимоетаблицы" style:family="paragraph">
      <style:text-properties style:font-name="Georgia" style:font-name-complex="Georgia" fo:text-transform="uppercase" fo:letter-spacing="0.0277in"/>
    </style:style>
    <style:style style:name="P14" style:parent-style-name="Содержимоетаблицы" style:family="paragraph">
      <style:paragraph-properties fo:text-align="center"/>
      <style:text-properties style:font-name="Georgia" style:font-name-complex="Georgia" fo:text-transform="uppercase" fo:letter-spacing="0.0277in"/>
    </style:style>
    <style:style style:name="TableRow15" style:family="table-row">
      <style:table-row-properties style:row-height="0.4715in" style:use-optimal-row-height="false"/>
    </style:style>
    <style:style style:name="TableCell16" style:family="table-cell">
      <style:table-cell-properties fo:border="none" style:vertical-align="bottom" fo:padding-top="0in" fo:padding-left="0in" fo:padding-bottom="0in" fo:padding-right="0in"/>
    </style:style>
    <style:style style:name="P17" style:parent-style-name="Содержимоетаблицы" style:family="paragraph">
      <style:paragraph-properties style:snap-to-layout-grid="false" fo:text-align="center"/>
      <style:text-properties fo:font-weight="bold" style:font-weight-asian="bold" style:font-weight-complex="bold" fo:text-transform="uppercase" fo:letter-spacing="0.0138in" fo:font-size="14pt" style:font-size-asian="14pt"/>
    </style:style>
    <style:style style:name="P18" style:parent-style-name="Содержимоетаблицы" style:family="paragraph">
      <style:paragraph-properties style:snap-to-layout-grid="false" fo:text-align="center"/>
    </style:style>
    <style:style style:name="TableColumn20" style:family="table-column">
      <style:table-column-properties style:column-width="4.9201in" style:use-optimal-column-width="false"/>
    </style:style>
    <style:style style:name="TableColumn21" style:family="table-column">
      <style:table-column-properties style:column-width="2.1625in" style:use-optimal-column-width="false"/>
    </style:style>
    <style:style style:name="Table19" style:family="table">
      <style:table-properties style:width="7.0826in" fo:margin-left="0in" table:align="center"/>
    </style:style>
    <style:style style:name="TableRow22" style:family="table-row">
      <style:table-row-properties style:min-row-height="0.834in" style:use-optimal-row-height="false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</style:style>
    <style:style style:name="T25" style:parent-style-name="Основнойшрифтабзаца" style:family="text">
      <style:text-properties style:font-name="Times New Roman" style:font-name-asian="Georgia" style:font-name-complex="Georgia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asian="Georgia" style:font-name-complex="Georgia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asian="Georgia" style:font-name-complex="Georgia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asian="Georgia" style:font-name-complex="Georgia"/>
    </style:style>
    <style:style style:name="T29" style:parent-style-name="Основнойшрифтабзаца" style:family="text">
      <style:text-properties style:font-name="Times New Roman" style:font-name-asian="Georgia" style:font-name-complex="Georgia"/>
    </style:style>
    <style:style style:name="TableRow30" style:family="table-row">
      <style:table-row-properties style:min-row-height="0.8645in" style:use-optimal-row-height="false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Textbody" style:family="paragraph">
      <style:paragraph-properties text:number-lines="false"/>
      <style:text-properties style:font-name="Times New Roman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P33" style:parent-style-name="Textbody" style:family="paragraph">
      <style:paragraph-properties text:number-lines="false"/>
      <style:text-properties style:font-name="Times New Roman" fo:font-style="italic" style:font-style-asian="italic" style:font-style-complex="italic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color="#000000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2.5pt" style:font-size-asian="12.5pt" style:font-size-complex="12.5pt"/>
    </style:style>
    <style:style style:name="T38" style:parent-style-name="Основнойшрифтабзаца" style:family="text">
      <style:text-properties style:font-name-complex="Times New Roman" fo:font-size="12.5pt" style:font-size-asian="12.5pt" style:font-size-complex="12.5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text-align="center" fo:margin-bottom="0in" fo:text-indent="0.5118in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Абзацсписка1" style:family="paragraph">
      <style:paragraph-properties fo:text-align="justify" fo:margin-bottom="0in" fo:line-height="100%" fo:margin-left="0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Абзацсписка1" style:family="paragraph">
      <style:paragraph-properties fo:text-align="justify" fo:margin-bottom="0in" fo:line-height="100%" fo:margin-left="0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top="0.0694in"/>
    </style:style>
    <style:style style:name="T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8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9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weight="bold" style:font-weight-asian="bold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fo:font-weight="bold" style:font-weight-asian="bold"/>
    </style:style>
    <style:style style:name="T71" style:parent-style-name="Основнойшрифтабзаца" style:family="text">
      <style:text-properties style:font-name="Times New Roman" fo:font-weight="bold" style:font-weight-asian="bold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justify"/>
    </style:style>
    <style:style style:name="TableColumn77" style:family="table-column">
      <style:table-column-properties style:column-width="1.9694in" style:use-optimal-column-width="false"/>
    </style:style>
    <style:style style:name="TableColumn78" style:family="table-column">
      <style:table-column-properties style:column-width="4.8395in" style:use-optimal-column-width="false"/>
    </style:style>
    <style:style style:name="Table76" style:family="table">
      <style:table-properties style:width="6.80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fo:padding-top="0.0708in" fo:padding-left="0.043in" fo:padding-bottom="0.0708in" fo:padding-right="0.043in"/>
    </style:style>
    <style:style style:name="T81" style:parent-style-name="Основнойшрифтабзаца" style:family="text">
      <style:text-properties style:font-name="Times New Roman"/>
    </style:style>
    <style:style style:name="TableCell82" style:family="table-cell">
      <style:table-cell-properties fo:border="0.0069in solid #000001" fo:padding-top="0.0708in" fo:padding-left="0.043in" fo:padding-bottom="0.0708in" fo:padding-right="0.043in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fo:padding-top="0.0708in" fo:padding-left="0.043in" fo:padding-bottom="0.0708in" fo:padding-right="0.043in"/>
    </style:style>
    <style:style style:name="T87" style:parent-style-name="Основнойшрифтабзаца" style:family="text">
      <style:text-properties style:font-name="Times New Roman"/>
    </style:style>
    <style:style style:name="TableCell88" style:family="table-cell">
      <style:table-cell-properties fo:border="0.0069in solid #000001" fo:padding-top="0.0708in" fo:padding-left="0.043in" fo:padding-bottom="0.0708in" fo:padding-right="0.043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fo:color="#000000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 fo:color="#000000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 fo:color="#000000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/>
    </style:style>
    <style:style style:name="T10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padding-top="0.0708in" fo:padding-left="0.043in" fo:padding-bottom="0.0708in" fo:padding-right="0.043in"/>
    </style:style>
    <style:style style:name="T112" style:parent-style-name="Основнойшрифтабзаца" style:family="text">
      <style:text-properties style:font-name="Times New Roman"/>
    </style:style>
    <style:style style:name="TableCell113" style:family="table-cell">
      <style:table-cell-properties fo:border="0.0069in solid #000001" fo:padding-top="0.0708in" fo:padding-left="0.043in" fo:padding-bottom="0.0708in" fo:padding-right="0.043in"/>
    </style:style>
    <style:style style:name="T114" style:parent-style-name="Основнойшрифтабзаца" style:family="text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fo:padding-top="0.0708in" fo:padding-left="0.043in" fo:padding-bottom="0.0708in" fo:padding-right="0.043in"/>
    </style:style>
    <style:style style:name="T117" style:parent-style-name="Основнойшрифтабзаца" style:family="text">
      <style:text-properties style:font-name="Times New Roman"/>
    </style:style>
    <style:style style:name="TableCell118" style:family="table-cell">
      <style:table-cell-properties fo:border="0.0069in solid #000001" fo:padding-top="0.0708in" fo:padding-left="0.043in" fo:padding-bottom="0.0708in" fo:padding-right="0.043in"/>
    </style:style>
    <style:style style:name="T119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fo:padding-top="0.0708in" fo:padding-left="0.043in" fo:padding-bottom="0.0708in" fo:padding-right="0.043in"/>
    </style:style>
    <style:style style:name="T137" style:parent-style-name="Основнойшрифтабзаца" style:family="text">
      <style:text-properties style:font-name="Times New Roman"/>
    </style:style>
    <style:style style:name="TableCell138" style:family="table-cell">
      <style:table-cell-properties fo:border="0.0069in solid #000001" fo:padding-top="0.0708in" fo:padding-left="0.043in" fo:padding-bottom="0.0708in" fo:padding-right="0.043in"/>
    </style:style>
    <style:style style:name="T139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Courier New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Courier New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fo:padding-top="0.0708in" fo:padding-left="0.043in" fo:padding-bottom="0.0708in" fo:padding-right="0.043in"/>
    </style:style>
    <style:style style:name="T168" style:parent-style-name="Основнойшрифтабзаца" style:family="text">
      <style:text-properties style:font-name="Times New Roman"/>
    </style:style>
    <style:style style:name="TableCell169" style:family="table-cell">
      <style:table-cell-properties fo:border="0.0069in solid #000001" fo:padding-top="0.0708in" fo:padding-left="0.043in" fo:padding-bottom="0.0708in" fo:padding-right="0.043in"/>
    </style:style>
    <style:style style:name="T170" style:parent-style-name="Основнойшрифтабзаца" style:family="text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fo:padding-top="0.0708in" fo:padding-left="0.043in" fo:padding-bottom="0.0708in" fo:padding-right="0.043in"/>
    </style:style>
    <style:style style:name="T173" style:parent-style-name="Основнойшрифтабзаца" style:family="text">
      <style:text-properties style:font-name="Times New Roman"/>
    </style:style>
    <style:style style:name="TableCell174" style:family="table-cell">
      <style:table-cell-properties fo:border="0.0069in solid #000001" fo:padding-top="0.0708in" fo:padding-left="0.043in" fo:padding-bottom="0.0708in" fo:padding-right="0.043in"/>
    </style:style>
    <style:style style:name="T175" style:parent-style-name="Основнойшрифтабзаца" style:family="text">
      <style:text-properties style:font-name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1" fo:padding-top="0.0708in" fo:padding-left="0.043in" fo:padding-bottom="0.0708in" fo:padding-right="0.043in"/>
    </style:style>
    <style:style style:name="T178" style:parent-style-name="Основнойшрифтабзаца" style:family="text">
      <style:text-properties style:font-name="Times New Roman"/>
    </style:style>
    <style:style style:name="TableCell179" style:family="table-cell">
      <style:table-cell-properties fo:border="0.0069in solid #000001" fo:padding-top="0.0708in" fo:padding-left="0.043in" fo:padding-bottom="0.0708in" fo:padding-right="0.043in"/>
    </style:style>
    <style:style style:name="T180" style:parent-style-name="Основнойшрифтабзаца" style:family="text"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fo:padding-top="0.0708in" fo:padding-left="0.043in" fo:padding-bottom="0.0708in" fo:padding-right="0.043in"/>
    </style:style>
    <style:style style:name="T183" style:parent-style-name="Основнойшрифтабзаца" style:family="text">
      <style:text-properties style:font-name="Times New Roman"/>
    </style:style>
    <style:style style:name="TableCell184" style:family="table-cell">
      <style:table-cell-properties fo:border="0.0069in solid #000001" fo:padding-top="0.0708in" fo:padding-left="0.043in" fo:padding-bottom="0.0708in" fo:padding-right="0.043in"/>
    </style:style>
    <style:style style:name="T185" style:parent-style-name="Основнойшрифтабзаца" style:family="text">
      <style:text-properties style:font-name="Times New Roman"/>
    </style:style>
    <style:style style:name="T186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Courier New" fo:font-weight="bold" style:font-weight-asian="bold" style:font-weight-complex="bold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style:language-asian="ru" style:country-asian="RU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Arial" style:font-weight-complex="bold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Arial" style:font-weight-complex="bold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Arial" style:font-weight-complex="bold" style:language-asian="ru" style:country-asian="RU"/>
    </style:style>
    <style:style style:name="T223" style:parent-style-name="Основнойшрифтабзаца" style:family="text">
      <style:text-properties style:font-name="Times New Roman" style:font-weight-complex="bold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weight-complex="bold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style:font-weight-complex="bold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weight-complex="bold"/>
    </style:style>
    <style:style style:name="T230" style:parent-style-name="Основнойшрифтабзаца" style:family="text">
      <style:text-properties style:font-name="Times New Roman" style:font-weight-complex="bold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weight-complex="bold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weight-complex="bold"/>
    </style:style>
    <style:style style:name="T235" style:parent-style-name="Основнойшрифтабзаца" style:family="text">
      <style:text-properties style:font-name="Times New Roman" style:font-weight-complex="bold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weight-complex="bold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weight-complex="bold"/>
    </style:style>
    <style:style style:name="T240" style:parent-style-name="Основнойшрифтабзаца" style:family="text">
      <style:text-properties style:font-name="Times New Roman" style:font-weight-complex="bold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weight-complex="bold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style:font-weight-complex="bold"/>
    </style:style>
    <style:style style:name="T245" style:parent-style-name="Основнойшрифтабзаца" style:family="text">
      <style:text-properties style:font-name="Times New Roman" style:font-weight-complex="bold"/>
    </style:style>
    <style:style style:name="T246" style:parent-style-name="Основнойшрифтабзаца" style:family="text">
      <style:text-properties style:font-name="Times New Roman"/>
    </style:style>
    <style:style style:name="T247" style:parent-style-name="Основнойшрифтабзаца" style:family="text">
      <style:text-properties style:font-name="Times New Roman" style:font-weight-complex="bold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style:font-weight-complex="bold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weight-complex="bold"/>
    </style:style>
    <style:style style:name="T252" style:parent-style-name="Основнойшрифтабзаца" style:family="text">
      <style:text-properties style:font-name="Times New Roman" style:font-weight-complex="bold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weight-complex="bold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style:font-weight-complex="bold"/>
    </style:style>
    <style:style style:name="T257" style:parent-style-name="Основнойшрифтабзаца" style:family="text">
      <style:text-properties style:font-name="Times New Roman" style:font-weight-complex="bold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weight-complex="bold"/>
    </style:style>
    <style:style style:name="T260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274" style:parent-style-name="Standard" style:family="paragraph">
      <style:paragraph-properties fo:text-align="justify"/>
      <style:text-properties style:font-name-asian="Times New Roman" style:font-name-complex="Arial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280" style:parent-style-name="Standard" style:family="paragraph">
      <style:paragraph-properties fo:text-align="justify"/>
      <style:text-properties style:font-name-asian="Times New Roman" style:font-name-complex="Arial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293" style:parent-style-name="Standard" style:family="paragraph">
      <style:paragraph-properties fo:text-align="justify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301" style:parent-style-name="Standard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style:language-asian="ru" style:country-asian="RU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Arial" style:font-weight-complex="bold" style:language-asian="ru" style:country-asian="RU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327" style:parent-style-name="Standard" style:family="paragraph">
      <style:paragraph-properties fo:text-align="justify"/>
      <style:text-properties style:font-name-asian="Times New Roman" style:font-name-complex="Arial"/>
    </style:style>
    <style:style style:name="P328" style:parent-style-name="Standard" style:family="paragraph">
      <style:paragraph-properties fo:text-align="justify"/>
      <style:text-properties style:font-name-asian="Times New Roman" style:font-name-complex="Arial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342" style:parent-style-name="Standard" style:family="paragraph">
      <style:paragraph-properties fo:text-align="justify"/>
      <style:text-properties style:font-name-asian="Times New Roman" style:font-name-complex="Arial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style:font-name="Times New Roman" fo:font-weight="bold" style:font-weight-asian="bold"/>
    </style:style>
    <style:style style:name="P345" style:parent-style-name="Standard" style:family="paragraph">
      <style:paragraph-properties fo:text-align="center"/>
      <style:text-properties fo:font-weight="bold" style:font-weight-asian="bold"/>
    </style:style>
    <style:style style:name="TableColumn347" style:family="table-column">
      <style:table-column-properties style:column-width="0.7666in" style:use-optimal-column-width="false"/>
    </style:style>
    <style:style style:name="TableColumn348" style:family="table-column">
      <style:table-column-properties style:column-width="3.0305in" style:use-optimal-column-width="false"/>
    </style:style>
    <style:style style:name="TableColumn349" style:family="table-column">
      <style:table-column-properties style:column-width="1.4208in" style:use-optimal-column-width="false"/>
    </style:style>
    <style:style style:name="TableColumn350" style:family="table-column">
      <style:table-column-properties style:column-width="1.475in" style:use-optimal-column-width="false"/>
    </style:style>
    <style:style style:name="Table346" style:family="table">
      <style:table-properties style:width="6.693in" fo:margin-left="0.031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/>
    </style:style>
    <style:style style:name="P355" style:parent-style-name="TableContents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/>
    </style:style>
    <style:style style:name="T357" style:parent-style-name="Основнойшрифтабзаца" style:family="text">
      <style:text-properties style:font-name="Times New Roman" fo:language="en" fo:country="US"/>
    </style:style>
    <style:style style:name="T358" style:parent-style-name="Основнойшрифтабзаца" style:family="text">
      <style:text-properties style:font-name="Times New Roman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364" style:parent-style-name="Основнойшрифтабзаца" style:family="text">
      <style:text-properties style:font-name="Times New Roman"/>
    </style:style>
    <style:style style:name="TableCell365" style:family="table-cell">
      <style:table-cell-properties fo:border="0.0034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367" style:parent-style-name="Основнойшрифтабзаца" style:family="text">
      <style:text-properties style:font-name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style:font-name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7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385" style:parent-style-name="Основнойшрифтабзаца" style:family="text">
      <style:text-properties style:font-name="Times New Roman"/>
    </style:style>
    <style:style style:name="P386" style:parent-style-name="TableContents" style:family="paragraph">
      <style:paragraph-properties fo:text-align="center"/>
    </style:style>
    <style:style style:name="T387" style:parent-style-name="Основнойшрифтабзаца" style:family="text">
      <style:text-properties style:font-name="Times New Roman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390" style:parent-style-name="Основнойшрифтабзаца" style:family="text">
      <style:text-properties style:font-name="Times New Roma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394" style:parent-style-name="Основнойшрифтабзаца" style:family="text">
      <style:text-properties style:font-name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398" style:parent-style-name="Основнойшрифтабзаца" style:family="text">
      <style:text-properties style:font-name="Times New Roma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paragraph-properties fo:text-align="justify"/>
    </style:style>
    <style:style style:name="T40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05" style:parent-style-name="Основнойшрифтабзаца" style:family="text">
      <style:text-properties style:font-name="Times New Roman"/>
    </style:style>
    <style:style style:name="T406" style:parent-style-name="Основнойшрифтабзаца" style:family="text">
      <style:text-properties style:font-name="Times New Roman"/>
    </style:style>
    <style:style style:name="T407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421" style:parent-style-name="Основнойшрифтабзаца" style:family="text">
      <style:text-properties style:font-name="Times New Roma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25" style:parent-style-name="Основнойшрифтабзаца" style:family="text">
      <style:text-properties style:font-name="Times New Roman"/>
    </style:style>
    <style:style style:name="P426" style:parent-style-name="ConsPlusNormal" style:family="paragraph">
      <style:paragraph-properties fo:text-align="justify" fo:text-indent="0in"/>
    </style:style>
    <style:style style:name="T427" style:parent-style-name="Основнойшрифтабзаца" style:family="text">
      <style:text-properties style:font-name-complex="Arial"/>
    </style:style>
    <style:style style:name="T428" style:parent-style-name="Основнойшрифтабзаца" style:family="text">
      <style:text-properties style:font-name-complex="Arial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Основнойшрифтабзаца" style:family="text"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438" style:parent-style-name="Основнойшрифтабзаца" style:family="text">
      <style:text-properties style:font-name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442" style:parent-style-name="Основнойшрифтабзаца" style:family="text">
      <style:text-properties style:font-name="Times New Roma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47" style:parent-style-name="Основнойшрифтабзаца" style:family="text">
      <style:text-properties style:font-name="Times New Roman"/>
    </style:style>
    <style:style style:name="T448" style:parent-style-name="Основнойшрифтабзаца" style:family="text">
      <style:text-properties style:font-name="Times New Roman"/>
    </style:style>
    <style:style style:name="T449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52" style:parent-style-name="Основнойшрифтабзаца" style:family="text">
      <style:text-properties style:font-name="Times New Roman"/>
    </style:style>
    <style:style style:name="P453" style:parent-style-name="Standard" style:family="paragraph">
      <style:text-properties style:font-name-asian="Times New Roman" style:font-name-complex="Arial" fo:font-size="14pt" style:font-size-asian="14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456" style:parent-style-name="Основнойшрифтабзаца" style:family="text">
      <style:text-properties style:font-name="Times New Roman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459" style:parent-style-name="Основнойшрифтабзаца" style:family="text">
      <style:text-properties style:font-name="Times New Roman"/>
    </style:style>
    <style:style style:name="T460" style:parent-style-name="Основнойшрифтабзаца" style:family="text">
      <style:text-properties style:font-name="Times New Roma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468" style:parent-style-name="Основнойшрифтабзаца" style:family="text">
      <style:text-properties style:font-name="Times New Roma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71" style:parent-style-name="Основнойшрифтабзаца" style:family="text">
      <style:text-properties style:font-name="Times New Roman"/>
    </style:style>
    <style:style style:name="T472" style:parent-style-name="Основнойшрифтабзаца" style:family="text">
      <style:text-properties style:font-name="Times New Roman"/>
    </style:style>
    <style:style style:name="P47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74" style:parent-style-name="Основнойшрифтабзаца" style:family="text">
      <style:text-properties style:font-name="Times New Roma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478" style:parent-style-name="Основнойшрифтабзаца" style:family="text">
      <style:text-properties style:font-name="Times New Roman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481" style:parent-style-name="Основнойшрифтабзаца" style:family="text">
      <style:text-properties style:font-name="Times New Roman"/>
    </style:style>
    <style:style style:name="T482" style:parent-style-name="Основнойшрифтабзаца" style:family="text">
      <style:text-properties style:font-name="Times New Roman"/>
    </style:style>
    <style:style style:name="P483" style:parent-style-name="Standard" style:family="paragraph">
      <style:paragraph-properties fo:text-align="center"/>
    </style:style>
    <style:style style:name="T484" style:parent-style-name="Основнойшрифтабзаца" style:family="text">
      <style:text-properties style:font-name="Times New Roman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88" style:parent-style-name="Standard" style:family="paragraph">
      <style:paragraph-properties fo:text-align="justify"/>
    </style:style>
    <style:style style:name="T489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491" style:parent-style-name="Standard" style:family="paragraph">
      <style:paragraph-properties fo:text-align="justify"/>
    </style:style>
    <style:style style:name="T492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494" style:parent-style-name="Standard" style:family="paragraph">
      <style:paragraph-properties fo:text-align="justify"/>
      <style:text-properties style:font-name-asian="Times New Roman" style:font-name-complex="Arial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502" style:parent-style-name="Standard" style:family="paragraph">
      <style:paragraph-properties fo:text-align="justify"/>
    </style:style>
    <style:style style:name="T503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505" style:parent-style-name="Standard" style:family="paragraph">
      <style:paragraph-properties fo:text-align="justify"/>
    </style:style>
    <style:style style:name="T506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507" style:parent-style-name="Standard" style:family="paragraph">
      <style:paragraph-properties fo:text-align="justify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9" style:parent-style-name="Основнойшрифтабзаца" style:family="text">
      <style:text-properties style:font-name="Times New Roman"/>
    </style:style>
    <style:style style:name="T510" style:parent-style-name="Основнойшрифтабзаца" style:family="text">
      <style:text-properties style:font-name="Times New Roman"/>
    </style:style>
    <style:style style:name="T511" style:parent-style-name="Основнойшрифтабзаца" style:family="text">
      <style:text-properties style:font-name="Times New Roman"/>
    </style:style>
    <style:style style:name="P512" style:parent-style-name="Standard" style:family="paragraph">
      <style:paragraph-properties fo:text-align="justify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style:font-name="Times New Roman" style:font-name-asian="Times New Roman" style:font-name-complex="Arial" style:language-asian="ru" style:country-asian="RU"/>
    </style:style>
    <style:style style:name="P515" style:parent-style-name="Standard" style:family="paragraph">
      <style:paragraph-properties fo:text-align="justify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P517" style:parent-style-name="Standard" style:family="paragraph">
      <style:paragraph-properties fo:text-align="center"/>
    </style:style>
    <style:style style:name="P518" style:parent-style-name="Standard" style:family="paragraph">
      <style:paragraph-properties fo:text-align="justify"/>
    </style:style>
    <style:style style:name="P519" style:parent-style-name="Standard" style:family="paragraph">
      <style:paragraph-properties fo:text-align="center"/>
    </style:style>
    <style:style style:name="P5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Обычный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Администрация<text:s/></text:p>
            <text:p text:style-name="P9"><text:span text:style-name="T10">МУНИЦИПАЛЬНОГО ОБРАЗОВАНИЯ</text:span></text:p>
            <text:p text:style-name="P11"><text:span text:style-name="T12">Ковардицкое муроМского района<text:s/></text:span></text:p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ПОСТАНОВЛЕНИЕ</text:p>
            <text:p text:style-name="P18"/>
          </table:table-cell>
        </table:table-row>
      </table:table>
      <text:p text:style-name="Обычный"/>
      <text:p text:style-name="Обычный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<text:line-break/></text:span><text:span text:style-name="T26">13</text:span><text:span text:style-name="T27">.12.2021</text:span><text:span text:style-name="T28"><text:s text:c="41"/></text:span><text:span text:style-name="T29"><text:s text:c="81"/>№ <text:s/>535</text:span></text:p>
            <text:p text:style-name="Обычный"/>
          </table:table-cell>
          <table:covered-table-cell/>
        </table:table-row>
        <table:table-row table:style-name="TableRow30">
          <table:table-cell table:style-name="TableCell31">
            <text:p text:style-name="P32">«Об утверждении программы профилактики нарушений обязательных требований при организации и осуществлении муниципального жилищного контроля на территории<text:s/>Муниципального образования Ковардицкое Муромского района Владимирской области на 2021-2022 г.г.»</text:p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<text:s/></text:span><text:span text:style-name="T38"><text:s/></text:span><text:span text:style-name="T39">Руководствуясь Федеральным законом № 131-ФЗ от 06.10.2003 г. «Об общих принципах организации местного самоуправления в Российской Федерации», Законом Влад</text:span><text:span text:style-name="T40">имирской области от 29.08.2016 N 107-ОЗ "О наделении органов местного самоуправления отдельными государственными полномочиями Владимирской области по осуществлению регионального государственного жилищного надзора и лицензионного контроля", статьей 8.2 Феде</text:span><text:span text:style-name="T41">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span></text:p>
      <text:p text:style-name="P42">п о с т а н о в л я ю:</text:p>
      <text:p text:style-name="P43"/>
      <text:p text:style-name="P44"><text:span text:style-name="T45"><text:s/>1. Утвердить<text:s/></text:span><text:span text:style-name="T46">Программу</text:span><text:span text:style-name="T47"><text:s/>профилактики нарушений<text:s/></text:span><text:span text:style-name="T48">обязательных требований при организации и осуществлении муниципального жилищного контроля на территории Муниципального образования Ковардицкое Муромского района Владимирской области на 2022 <text:s/>год согласно приложению.</text:span></text:p>
      <text:p text:style-name="P49"><text:span text:style-name="T50">2. Опубликовать (обнародовать) постановл</text:span><text:span text:style-name="T51">ение на официальном сайте администр</text:span><text:span text:style-name="T52">а</text:span><text:span text:style-name="T53">ции муниципального образования Ковардицкое Муромского района.</text:span></text:p>
      <text:p text:style-name="P54"><text:span text:style-name="T55"><text:s/>3. Постановление вступает в силу после его официального опубликования.</text:span></text:p>
      <text:p text:style-name="P56"><text:span text:style-name="T57"><text:s/>4. Контроль за выполнением постановления оставляю за собой.</text:span></text:p>
      <text:p text:style-name="P58"/>
      <text:p text:style-name="P59"/>
      <text:p text:style-name="P60"/>
      <text:p text:style-name="P61"><text:span text:style-name="НПА">Глава администрации</text:span></text:p>
      <text:p text:style-name="P62"><text:span text:style-name="НПА">му</text:span><text:span text:style-name="НПА">ниципального образования</text:span><text:span text:style-name="НПА"><text:tab/></text:span><text:span text:style-name="НПА"><text:tab/></text:span><text:span text:style-name="НПА"><text:tab/></text:span><text:span text:style-name="НПА"><text:tab/></text:span><text:span text:style-name="НПА"><text:tab/></text:span><text:span text:style-name="НПА"><text:tab/></text:span><text:span text:style-name="НПА"><text:tab/>В.В. Данилов</text:span></text:p>
      <text:p text:style-name="P63"/>
      <text:p text:style-name="P64"/>
      <text:p text:style-name="P65"/>
      <text:p text:style-name="P66"/>
      <text:p text:style-name="P67"><text:span text:style-name="T68">ПРОГРАММА</text:span></text:p>
      <text:p text:style-name="P69"><text:span text:style-name="T70"><text:s/>профилактики рисков причинения вреда (ущерба) охраняемым законом ценностям в сфере муниципального жилищного контроля на территории муниципального образования Ковардицкое <text:s/>Муромского района <text:s/>Владими</text:span><text:span text:style-name="T71">рской области на 2022 год</text:span></text:p>
      <text:p text:style-name="P72"/>
      <text:p text:style-name="P73"><text:span text:style-name="T74"><text:s/>Паспорт программы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><text:span text:style-name="T81">Наименование программы</text:span></text:p>
          </table:table-cell>
          <table:table-cell table:style-name="TableCell82">
            <text:p text:style-name="Standard"><text:span text:style-name="T83">Программа профилактики рисков причинения вреда (ущерба) охраняемым законом ценностям в сфере муниципального жилищного контроля на территории Муниципального образования Ковардицкое Муромс</text:span><text:span text:style-name="T84">кого <text:s/>района Владимирской области на 2022 г. (далее - Программа)</text:span></text:p>
          </table:table-cell>
        </table:table-row>
        <table:table-row table:style-name="TableRow85">
          <table:table-cell table:style-name="TableCell86">
            <text:p text:style-name="Standard"><text:span text:style-name="T87">Основание для разработки программы</text:span></text:p>
          </table:table-cell>
          <table:table-cell table:style-name="TableCell88">
            <text:p text:style-name="Standard"><text:span text:style-name="T89">1. Федеральный<text:s/></text:span><text:span text:style-name="T90">закон</text:span><text:span text:style-name="T91"><text:s/>от 31.07.2020 <text:s/>N 248-ФЗ "О государственном контроле (надзоре) и муниципальном контроле в Российской Федерации".</text:span></text:p>
            <text:p text:style-name="Standard"><text:span text:style-name="T92">2.<text:s/></text:span><text:span text:style-name="T93">Постановление</text:span><text:span text:style-name="T94"><text:s/></text:span><text:span text:style-name="T95">Правительства Российской Федерации о 26.12.2018 N 1680 "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</text:span><text:span text:style-name="T96">ий, требований, установленных муниципальными правовыми актами"</text:span></text:p>
            <text:p text:style-name="Standard"><text:span text:style-name="T97">3. Федеральный<text:s/></text:span><text:span text:style-name="T98">закон</text:span><text:span text:style-name="T99"><text:s/>от 11.06.2021 <text:s/>N 170 <text:s/>"О внесении изменений в отдельные законодательные акты Российской Федерации в связи с принятием федерального закона "О государственном контроле (надзо</text:span><text:span text:style-name="T100">ре) и муниципальном контроле в Российской Федерации"</text:span></text:p>
            <text:p text:style-name="Standard"><text:span text:style-name="T101">Постановление Правительства Российской Федерации<text:s/></text:span><text:span text:style-name="T102"><text:line-break/></text:span><text:span text:style-name="T103">N 990 от 25.06.2021 «Об утверждении правил разработки<text:s/></text:span><text:span text:style-name="T104"><text:line-break/></text:span><text:span text:style-name="T105">и утверждения контрольными (надзорными) органами<text:s/></text:span><text:span text:style-name="T106"><text:line-break/></text:span><text:span text:style-name="T107">программы профилактики рисков причинения вреда<text:s/></text:span><text:span text:style-name="T108"><text:line-break/></text:span><text:span text:style-name="T109">(ущерба) охраняемым законом ценностям».</text:span></text:p>
          </table:table-cell>
        </table:table-row>
        <table:table-row table:style-name="TableRow110">
          <table:table-cell table:style-name="TableCell111">
            <text:p text:style-name="Standard"><text:span text:style-name="T112">Разработчик программы</text:span></text:p>
          </table:table-cell>
          <table:table-cell table:style-name="TableCell113">
            <text:p text:style-name="Standard"><text:span text:style-name="T114">Администрация Муниципального образования Ковардицкое Муромского района</text:span></text:p>
          </table:table-cell>
        </table:table-row>
        <table:table-row table:style-name="TableRow115">
          <table:table-cell table:style-name="TableCell116">
            <text:p text:style-name="Standard"><text:span text:style-name="T117">Цели программы</text:span></text:p>
          </table:table-cell>
          <table:table-cell table:style-name="TableCell118">
            <text:p text:style-name="Standard"><text:span text:style-name="T119">1. Устранение причин, факторов и условий,<text:s/></text:span><text:span text:style-name="T120"><text:line-break/></text:span><text:span text:style-name="T121">способствующих причинению или возможному<text:s/></text:span><text:span text:style-name="T122"><text:line-break/></text:span><text:span text:style-name="T123">причинению вреда (уще</text:span><text:span text:style-name="T124">рба) охраняемым законом<text:s/></text:span><text:span text:style-name="T125"><text:line-break/></text:span><text:span text:style-name="T126">ценностям и нарушению обязательных требований,<text:s/></text:span><text:span text:style-name="T127"><text:line-break/></text:span><text:span text:style-name="T128">снижение рисков их возникновения.</text:span></text:p>
            <text:p text:style-name="Standard"><text:span text:style-name="T129">2. Снижение административной нагрузки на<text:s/></text:span><text:span text:style-name="T130"><text:line-break/></text:span><text:span text:style-name="T131">подконтрольные субъекты.<text:s/></text:span><text:span text:style-name="T132"><text:line-break/></text:span><text:span text:style-name="T133">З. Повышение результативности и эффективности контрольной деятельности в жилищной</text:span><text:span text:style-name="T134"><text:s/>сфере</text:span></text:p>
          </table:table-cell>
        </table:table-row>
        <table:table-row table:style-name="TableRow135">
          <table:table-cell table:style-name="TableCell136">
            <text:p text:style-name="Standard"><text:span text:style-name="T137">Основные задачи программы</text:span></text:p>
          </table:table-cell>
          <table:table-cell table:style-name="TableCell138">
            <text:p text:style-name="Standard"><text:span text:style-name="T139">1.</text:span><text:span text:style-name="T140"><text:s/></text:span><text:span text:style-name="T141">Предотвращение рисков причинения вреда<text:s/></text:span><text:span text:style-name="T142"><text:line-break/></text:span><text:span text:style-name="T143">охраняемым законом ценностям.<text:s/></text:span><text:span text:style-name="T144"><text:line-break/></text:span><text:span text:style-name="T145">2.</text:span><text:span text:style-name="T146"><text:s/></text:span><text:span text:style-name="T147">Проведение профилактических мероприятий,<text:s/></text:span><text:span text:style-name="T148"><text:line-break/></text:span><text:soft-page-break/><text:span text:style-name="T149">направленных на предотвращение причинения вреда<text:s/></text:span><text:span text:style-name="T150"><text:line-break/></text:span><text:span text:style-name="T151">охраняемым законом ценностям.<text:s/></text:span><text:span text:style-name="T152"><text:line-break/></text:span><text:span text:style-name="T153">3. Информирование, конс</text:span><text:span text:style-name="T154">ультирование контролируемых<text:s/></text:span><text:span text:style-name="T155"><text:line-break/></text:span><text:span text:style-name="T156">лиц с использованием информационнотелекоммуникационных технологий.<text:s/></text:span><text:span text:style-name="T157"><text:line-break/></text:span><text:span text:style-name="T158">4. Обеспечение доступности информации об обязательных<text:s/></text:span><text:span text:style-name="T159"><text:line-break/></text:span><text:span text:style-name="T160">требованиях и необходимых мерах по их исполнению</text:span></text:p>
            <text:p text:style-name="Standard"><text:span text:style-name="T161">5. Выявление причин, фактов и условий, способствующих н</text:span><text:span text:style-name="T162">арушениям обязательных требований, определение способов устранения или снижения рисков их возникновения.</text:span></text:p>
            <text:p text:style-name="Standard"><text:span text:style-name="T163">6. Выявление типичных нарушений обязательных требований и подготовка предложений по их профилактике.</text:span></text:p>
            <text:p text:style-name="Standard"><text:span text:style-name="T164">Формирование единого понимания подконтрольными суб</text:span><text:span text:style-name="T165">ъектами обязательных требований жилищного законодательства</text:span></text:p>
          </table:table-cell>
        </table:table-row>
        <text:soft-page-break/>
        <table:table-row table:style-name="TableRow166">
          <table:table-cell table:style-name="TableCell167">
            <text:p text:style-name="Standard"><text:span text:style-name="T168">Контроль за исполнением <text:s/>программы</text:span></text:p>
          </table:table-cell>
          <table:table-cell table:style-name="TableCell169">
            <text:p text:style-name="Standard"><text:span text:style-name="T170">Администрация <text:s/>Муниципального образования Ковардицкое Муромского района</text:span></text:p>
          </table:table-cell>
        </table:table-row>
        <table:table-row table:style-name="TableRow171">
          <table:table-cell table:style-name="TableCell172">
            <text:p text:style-name="Standard"><text:span text:style-name="T173">Виды осуществляемого контроля</text:span></text:p>
          </table:table-cell>
          <table:table-cell table:style-name="TableCell174">
            <text:p text:style-name="Standard"><text:span text:style-name="T175">Муниципальный жилищный контроль.</text:span></text:p>
          </table:table-cell>
        </table:table-row>
        <table:table-row table:style-name="TableRow176">
          <table:table-cell table:style-name="TableCell177">
            <text:p text:style-name="Standard"><text:span text:style-name="T178">Финансирование программы</text:span></text:p>
          </table:table-cell>
          <table:table-cell table:style-name="TableCell179">
            <text:p text:style-name="Standard"><text:span text:style-name="T180">Не требуется</text:span></text:p>
          </table:table-cell>
        </table:table-row>
        <table:table-row table:style-name="TableRow181">
          <table:table-cell table:style-name="TableCell182">
            <text:p text:style-name="Standard"><text:span text:style-name="T183">Ожидаемые результаты реализации программы</text:span></text:p>
          </table:table-cell>
          <table:table-cell table:style-name="TableCell184">
            <text:p text:style-name="Standard"><text:span text:style-name="T185">Снижение количества выявленных нарушений требований жилищного законодательства Российской Федерации</text:span></text:p>
            <text:p text:style-name="Standard"><text:span text:style-name="T186">1. Увеличение числа контролируемых лиц, соблюдающих<text:s/></text:span><text:span text:style-name="T187"><text:line-break/></text:span><text:span text:style-name="T188">при осуществлении деятельности обязательные<text:s/></text:span><text:span text:style-name="T189"><text:line-break/></text:span><text:span text:style-name="T190">требования законодательства.<text:s/></text:span><text:span text:style-name="T191"><text:line-break/></text:span><text:span text:style-name="T192">2. Повышение количества устраненных нарушений от<text:s/></text:span><text:span text:style-name="T193"><text:line-break/></text:span><text:span text:style-name="T194">числа выявленных нарушений обязательных требований.<text:s/></text:span><text:span text:style-name="T195"><text:line-break/></text:span><text:span text:style-name="T196">3. Повышение качества предоставляемых услуг<text:s/></text:span><text:span text:style-name="T197"><text:line-break/></text:span><text:span text:style-name="T198">населению.<text:s/></text:span><text:span text:style-name="T199"><text:line-break/></text:span><text:span text:style-name="T200">4. Повышение правосознания и правовой культуры<text:s/></text:span><text:span text:style-name="T201"><text:line-break/></text:span><text:span text:style-name="T202">контролируемых лиц</text:span><text:span text:style-name="T203">.<text:s/></text:span><text:span text:style-name="T204"><text:line-break/></text:span></text:p>
          </table:table-cell>
        </table:table-row>
      </table:table>
      <text:p text:style-name="P205"/>
      <text:p text:style-name="P206"><text:span text:style-name="T207">1.</text:span><text:span text:style-name="T208"><text:s/></text:span><text:span text:style-name="T209">Анализ текущего состояния осуществления муниципального<text:s/></text:span><text:span text:style-name="T210"><text:line-break/></text:span><text:span text:style-name="T211">жилищного контроля</text:span></text:p>
      <text:p text:style-name="P212"><text:span text:style-name="T213"><text:line-break/></text:span><text:span text:style-name="T214"><text:tab/></text:span><text:span text:style-name="T215">1.1. Муниципальный жилищный контроль осуществляется администрацией Муниципального образования Ковардицкое Муромского района в соответствии со статьей 20 Жилищного кодекса</text:span><text:span text:style-name="T216"><text:s/>Российской Федерации в отношении <text:s/>жилищного фонда, расположенного на территории Муниципального образования Ковардицкое Муромского <text:s/>района.</text:span></text:p>
      <text:p text:style-name="P217"><text:span text:style-name="T218"><text:tab/>1.2. Предметом муниципального жилищного контроля на территории Муниципального образования Ковардицкое Муромского ра</text:span><text:span text:style-name="T219">йона является: соблюдение юридическими лицами, индивидуальными предпринимателями и гражданами обязательных требований установленных жилищным законодательством,<text:s/></text:span><text:span text:style-name="T220">законодательством об энергосбережении и о повышении энергетической эффективности в отношении жил</text:span><text:span text:style-name="T221">ищного фонда муниципального образования Ковардицкое Муромского <text:s/>района (далее – обязательных требований),<text:s/></text:span><text:span text:style-name="T222"><text:tab/>в том числе<text:s/></text:span><text:span text:style-name="T223">требований к:</text:span></text:p>
      <text:p text:style-name="P224"><text:span text:style-name="T225">- <text:s/>использованию и сохранности жилищного фонда;</text:span></text:p>
      <text:p text:style-name="P226"><text:span text:style-name="T227">- жилым помещениям, их использованию и содержанию;</text:span></text:p>
      <text:soft-page-break/>
      <text:p text:style-name="P228"><text:span text:style-name="T229">- к использованию и<text:s/></text:span><text:span text:style-name="T230">содержанию общего имущества собственников помещений в многоквартирных домах; <text:s/></text:span></text:p>
      <text:p text:style-name="P231"><text:span text:style-name="T232">- порядку осуществления перевода жилого помещения в нежилое помещение и нежилого помещения в жилое в многоквартирном доме;</text:span></text:p>
      <text:p text:style-name="P233"><text:span text:style-name="T234">- порядку осуществления перепланировки и (или) переуст</text:span><text:span text:style-name="T235">ройства помещений в многоквартирном доме;</text:span></text:p>
      <text:p text:style-name="P236"><text:span text:style-name="T237">- формированию фондов капитального ремонта;</text:span></text:p>
      <text:p text:style-name="P238"><text:span text:style-name="T239">- 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</text:span><text:span text:style-name="T240">ты по содержанию и ремонту общего имущества в многоквартирных домах;</text:span></text:p>
      <text:p text:style-name="P241"><text:span text:style-name="T242">- предоставлению коммунальных услуг собственникам и пользователям помещений в многоквартирных домах и жилых домов;</text:span></text:p>
      <text:p text:style-name="P243"><text:span text:style-name="T244">- порядку размещения ресурсоснабжающими организациями, лицами, осуществл</text:span><text:span text:style-name="T245">яющими деятельность по управлению многоквартирными домами информации в государственной<text:s/></text:span><text:span text:style-name="T246">информационной системе жилищно-коммунального хозяйства (далее - система)</text:span><text:span text:style-name="T247">;</text:span></text:p>
      <text:p text:style-name="P248"><text:span text:style-name="T249">- обеспечению доступности для инвалидов помещений в многоквартирных домах;</text:span></text:p>
      <text:p text:style-name="P250"><text:span text:style-name="T251">- предоставлению жил</text:span><text:span text:style-name="T252">ых помещений в наемных домах социального использования;</text:span></text:p>
      <text:p text:style-name="P253"><text:span text:style-name="T254">-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span></text:p>
      <text:p text:style-name="P255"><text:span text:style-name="T256">- правил: изменения размера платы за содерж</text:span><text:span text:style-name="T257">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span></text:p>
      <text:p text:style-name="P258"><text:span text:style-name="T259">-<text:s/></text:span><text:span text:style-name="T260">контроль технического<text:s/></text:span><text:span text:style-name="T261">состояния и использования муниципального <text:s/>жилищного фонда,</text:span></text:p>
      <text:p text:style-name="P262"><text:span text:style-name="T263">- выполнения в установленные законодательством сроки работ по содержанию и ремонту жилого помещения;</text:span></text:p>
      <text:p text:style-name="P264"><text:span text:style-name="T265">- контроль по соблюдению правил пользования муниципальными помещениями нанимателями,</text:span></text:p>
      <text:p text:style-name="P266"><text:span text:style-name="T267">- проверка<text:s/></text:span><text:span text:style-name="T268">использования жилого или нежилого помещения по их целевому назначению;</text:span></text:p>
      <text:p text:style-name="P269"><text:span text:style-name="T270">- проверка проведения своевременной подготовки помещений к сезонной эксплуатации в соответствии с установленными требованиями;</text:span></text:p>
      <text:p text:style-name="P271"><text:span text:style-name="T272">- контроль предоставления коммунальных услуг в жилых или н</text:span><text:span text:style-name="T273">ежилых помещениях; контроль по наличию в многоквартирных домах приборов учета энергоресурсов (общедомовых и индивидуальных).</text:span></text:p>
      <text:p text:style-name="P274"/>
      <text:p text:style-name="P275"><text:span text:style-name="T276"><text:tab/></text:span><text:span text:style-name="T277">Предметом муниципального контроля является также исполнение<text:s/></text:span><text:span text:style-name="T278"><text:line-break/></text:span><text:span text:style-name="T279">решений, принимаемых по результатам контрольных мероприятий.</text:span></text:p>
      <text:p text:style-name="P280"/>
      <text:p text:style-name="P281"><text:span text:style-name="T282"><text:tab/></text:span><text:span text:style-name="T283">1.3.<text:s/></text:span><text:span text:style-name="T284">Основной задачей муниципального жилищного контроля при<text:s/></text:span><text:span text:style-name="T285"><text:line-break/></text:span><text:span text:style-name="T286">реализации полномочий в сфере муниципального жилищного контроля<text:s/></text:span><text:span text:style-name="T287"><text:line-break/></text:span><text:span text:style-name="T288">являются максимальное сохранение жилищного фонда.</text:span></text:p>
      <text:p text:style-name="P289"><text:span text:style-name="T290"><text:tab/></text:span><text:span text:style-name="T291">1.4. Муниципальный жилищный контроль на территории Муниципального образования Ковард</text:span><text:span text:style-name="T292">ицкое Муромского района осуществляется в соответствии с Жилищным кодексом Российской Федерации, Федеральным законом от 06.10.2003 No 131-ФЗ «Об общих принципах организации местного самоуправления в Российской Федерации».</text:span></text:p>
      <text:p text:style-name="P293"><text:span text:style-name="T294"><text:tab/></text:span><text:span text:style-name="T295">1.5. В целях предупреждения и пред</text:span><text:span text:style-name="T296">отвращения юридическими лицами,<text:s/></text:span><text:span text:style-name="T297"><text:line-break/></text:span><text:span text:style-name="T298">индивидуальными предпринимателями нарушений жилищного<text:s/></text:span><text:span text:style-name="T299"><text:line-break/></text:span><text:span text:style-name="T300">законодательства на официальном сайте администрации Муниципального образования Ковардицкое Муромского района размещен перечень нормативно-правовых актов.</text:span></text:p>
      <text:p text:style-name="P301"><text:span text:style-name="T302"><text:s/></text:span><text:span text:style-name="T303"><text:line-break/></text:span><text:span text:style-name="T304">2. Цели и за</text:span><text:span text:style-name="T305">дачи реализации программы профилактики</text:span></text:p>
      <text:p text:style-name="P306"><text:span text:style-name="T307"><text:line-break/></text:span><text:span text:style-name="T308"><text:tab/></text:span><text:span text:style-name="T309">Сферой реализации Программы является профилактика правонарушений жилищного законодательства.</text:span></text:p>
      <text:soft-page-break/>
      <text:p text:style-name="P310"><text:span text:style-name="T311"><text:line-break/></text:span><text:span text:style-name="T312"><text:tab/></text:span><text:span text:style-name="T313">2.1. Профилактика рисков причинения вреда (ущерба) охраняемым законом ценностям направлена на достижение следующих основ</text:span><text:span text:style-name="T314">ных целей:</text:span></text:p>
      <text:p text:style-name="P315"><text:span text:style-name="T316"><text:tab/></text:span><text:span text:style-name="T317">1) стимулирование добросовестного соблюдения обязательных требований всеми контролируемыми лицами;</text:span></text:p>
      <text:p text:style-name="P318"><text:span text:style-name="T319"><text:tab/></text:span><text:span text:style-name="T320">2) устранение условий, причин и факторов, способных привести к нарушениям обязательных требований и (или) причинению вреда (ущерба)</text:span><text:span text:style-name="T321"><text:s/></text:span><text:span text:style-name="T322">охраняемым<text:s/></text:span><text:span text:style-name="T323">законом ценностям;</text:span></text:p>
      <text:p text:style-name="P324"><text:span text:style-name="T325"><text:tab/></text:span><text:span text:style-name="T326">3) 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327"/>
      <text:p text:style-name="P328"/>
      <text:p text:style-name="P329"><text:span text:style-name="T330"><text:tab/>2.2. <text:s/>Задачами Программы являются:</text:span></text:p>
      <text:p text:style-name="P331"><text:span text:style-name="T332"><text:tab/></text:span><text:span text:style-name="T333">- <text:s/>укрепление системы профилактики нарушений обязательных треб</text:span><text:span text:style-name="T334">ований;</text:span></text:p>
      <text:p text:style-name="P335"><text:span text:style-name="T336"><text:tab/></text:span><text:span text:style-name="T337">-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span></text:p>
      <text:p text:style-name="P338"><text:span text:style-name="T339"><text:tab/></text:span><text:span text:style-name="T340">- формирование одинакового понимания обязательных требований у всех у</text:span><text:span text:style-name="T341">частников контрольной деятельности.</text:span></text:p>
      <text:p text:style-name="P342"/>
      <text:p text:style-name="P343"><text:span text:style-name="T344">3. Перечень профилактических мероприятий, сроки (периодичность) их проведения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№</text:span></text:p>
            <text:p text:style-name="P355"><text:span text:style-name="T356">п</text:span><text:span text:style-name="T357">/</text:span><text:span text:style-name="T358">п</text:span></text:p>
          </table:table-cell>
          <table:table-cell table:style-name="TableCell359">
            <text:p text:style-name="P360"><text:span text:style-name="T361">Наименование формы мероприятия</text:span></text:p>
          </table:table-cell>
          <table:table-cell table:style-name="TableCell362">
            <text:p text:style-name="P363"><text:span text:style-name="T364">Срок (периодичность) <text:s/>проведения мероприятия</text:span></text:p>
          </table:table-cell>
          <table:table-cell table:style-name="TableCell365">
            <text:p text:style-name="P366"><text:span text:style-name="T367">Ответственный исполнитель</text:span></text:p>
          </table:table-cell>
        </table:table-row>
        <table:table-row table:style-name="TableRow368">
          <table:table-cell table:style-name="TableCell369" table:number-columns-spanned="4">
            <text:p text:style-name="P370"><text:span text:style-name="T371">1. Информирование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1.1.</text:span></text:p>
          </table:table-cell>
          <table:table-cell table:style-name="TableCell376">
            <text:p text:style-name="Standard"><text:span text:style-name="T377">Актуализация и размещение в сети "Интернет" на официальном сайте администрации муниципального образования Кровардицкое Муромского <text:s/>района: а) перечня нормативных правовых актов, содержащих обязательные требования, оценка соблюдения которых осуществляется в</text:span><text:span text:style-name="T378"><text:s/>рамках муниципального жилищного контроля; б) материалов, информационных писем, руководств по соблюдению обязательных требований;</text:span></text:p>
            <text:p text:style-name="Standard"><text:span text:style-name="T379">в) перечня индикаторов риска нарушения обязательных требований;<text:s/></text:span><text:span text:style-name="T380"><text:line-break/></text:span><text:span text:style-name="T381">г) программы профилактики рисков <text:s/>причинения вреда (ущерба)<text:s/></text:span><text:span text:style-name="T382">охраняемым законом ценностям</text:span></text:p>
          </table:table-cell>
          <table:table-cell table:style-name="TableCell383">
            <text:p text:style-name="P384"><text:span text:style-name="T385">постоянно</text:span></text:p>
            <text:p text:style-name="P386"><text:span text:style-name="T387">в течение года</text:span></text:p>
          </table:table-cell>
          <table:table-cell table:style-name="TableCell388">
            <text:p text:style-name="P389"><text:span text:style-name="T390">Должностные лица муниципального контроля</text:span></text:p>
          </table:table-cell>
        </table:table-row>
        <table:table-row table:style-name="TableRow391">
          <table:table-cell table:style-name="TableCell392" table:number-columns-spanned="4">
            <text:p text:style-name="P393"><text:span text:style-name="T394">2. Объявление предостережения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2.1.</text:span></text:p>
          </table:table-cell>
          <table:table-cell table:style-name="TableCell399">
            <text:p text:style-name="P400"><text:span text:style-name="T401">Выдача контролируемому лицу <text:s/>предостережения о <text:s/>недопустимости нарушений обязательных требований при осуществлении<text:s/></text:span><text:span text:style-name="T402">деятельности Предостережение о недопустимости нарушения обязательных требований жилищного законодательства<text:s/></text:span><text:soft-page-break/><text:span text:style-name="T403">объявляется при наличии сведений о готовящихся нарушениях обязательных требований или признаках нарушений обязательных требований, а также о непосред</text:span><text:span text:style-name="T404">ственных нарушениях обязательных требований, если указанные сведения не соответствуют утвержденным индикаторам риска с предложением принять меры по обеспечению соблюдения обязательных требований.<text:s/></text:span><text:span text:style-name="T405">В течение 10 рабочих дней со дня получения предостережения к</text:span><text:span text:style-name="T406">онтрольное лицо вправе подать возражение в отношении предостережения.</text:span></text:p>
            <text:p text:style-name="Standard"><text:span text:style-name="T407">Срок рассмотрения возражения в отношении предостережения <text:s/>15 дней со дня его получения.</text:span></text:p>
          </table:table-cell>
          <table:table-cell table:style-name="TableCell408">
            <text:p text:style-name="P409"><text:span text:style-name="T410">в течение года</text:span></text:p>
          </table:table-cell>
          <table:table-cell table:style-name="TableCell411">
            <text:p text:style-name="P412"><text:span text:style-name="T413">Должностные лица муниципального контроля</text:span></text:p>
          </table:table-cell>
        </table:table-row>
        <text:soft-page-break/>
        <table:table-row table:style-name="TableRow414">
          <table:table-cell table:style-name="TableCell415" table:number-columns-spanned="4">
            <text:p text:style-name="P416"><text:span text:style-name="T417">3. Консультирование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3.1.</text:span></text:p>
          </table:table-cell>
          <table:table-cell table:style-name="TableCell422">
            <text:p text:style-name="Standard"><text:span text:style-name="T423">Консультирование контролируемых лиц и их представителей по вопросам, связанным с организацией и осуществлением муниципального жилищного контроля: порядок проведения контрольных мероприятий; порядок осуществления профилактических мероприятий; порядок принят</text:span><text:span text:style-name="T424">ия решений по итогам контрольных мероприятий; порядок обжалования решений контрольного органа;<text:s/></text:span><text:span text:style-name="T425">периодичности проведения контрольных мероприятий;</text:span></text:p>
            <text:p text:style-name="P426">Консультирование проводится в виде устных разъяснений по телефону, посредством видео-конференц-связи, на личном<text:s/>приеме либо в ходе проведения профилактического мероприятия, контрольного мероприятия; также посредством размещения на официальном сайте письменного разъяснения.<text:s/><text:span text:style-name="T427">Письменное консультирование осуществляется по <text:s/>вопросу порядка обжалования решений Контрольно</text:span><text:span text:style-name="T428">го органа, а также при поступлении запроса о предоставлении письменного ответа.</text:span></text:p>
          </table:table-cell>
          <table:table-cell table:style-name="TableCell429">
            <text:p text:style-name="P430"><text:span text:style-name="T431">в течение года</text:span></text:p>
          </table:table-cell>
          <table:table-cell table:style-name="TableCell432">
            <text:p text:style-name="P433"><text:span text:style-name="T434">Должностные лица муниципального контроля</text:span></text:p>
          </table:table-cell>
        </table:table-row>
        <table:table-row table:style-name="TableRow435">
          <table:table-cell table:style-name="TableCell436" table:number-columns-spanned="4">
            <text:p text:style-name="P437"><text:span text:style-name="T438">4. Профилактический визит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4.1.</text:span></text:p>
          </table:table-cell>
          <table:table-cell table:style-name="TableCell443">
            <text:p text:style-name="Standard"><text:span text:style-name="T444">Профилактическая беседа проводится по месту <text:s/>осуществления деятельности контролируемого</text:span><text:span text:style-name="T445"><text:s/>лица либо путем использования видеоконференцсвязи.</text:span></text:p>
            <text:soft-page-break/>
            <text:p text:style-name="Standard"><text:span text:style-name="T446">Обязательный профилактический визит проводится в отношении:</text:span></text:p>
            <text:p text:style-name="Standard"><text:span text:style-name="T447">1) контролируемых лиц, приступающих к осуществлению деятельности в сфере управления многоквартирными домами, не позднее чем в течение одного год</text:span><text:span text:style-name="T448">а с момента начала такой деятельности (при наличии сведений о начале деятельности);</text:span></text:p>
            <text:p text:style-name="Standard"><text:span text:style-name="T449">2) объектов контроля, отнесенных к категориям высокого риска, в срок не позднее одного года со дня принятия решения об отнесении объекта контроля к указанной категории.</text:span></text:p>
            <text:p text:style-name="Standard"><text:span text:style-name="T450">Про</text:span><text:span text:style-name="T451">филактический визит проводится по согласованию с контролируемыми лицами, с<text:s/></text:span><text:span text:style-name="T452"><text:s/>направлением контролируемому лицу уведомления в срок до 5 рабочих дней до даты его проведения. Результаты профилактического визита оформляются актом.</text:span></text:p>
            <text:p text:style-name="P453"/>
          </table:table-cell>
          <table:table-cell table:style-name="TableCell454">
            <text:p text:style-name="P455"><text:span text:style-name="T456">в течение года</text:span></text:p>
          </table:table-cell>
          <table:table-cell table:style-name="TableCell457">
            <text:p text:style-name="P458"><text:span text:style-name="T459">Должностные<text:s/></text:span><text:span text:style-name="T460">лица муниципального контроля</text:span></text:p>
          </table:table-cell>
        </table:table-row>
        <text:soft-page-break/>
        <table:table-row table:style-name="TableRow461">
          <table:table-cell table:style-name="TableCell462" table:number-columns-spanned="4">
            <text:p text:style-name="P463"><text:span text:style-name="T464">5. Обобщение правоприменительной практики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5.1</text:span></text:p>
          </table:table-cell>
          <table:table-cell table:style-name="TableCell469">
            <text:p text:style-name="P470"><text:span text:style-name="T471">Обобщение правоприменительной практики организации и проведения муниципального жилищного контроля, <text:s/>размещение на официальном сайте муниципального образования Ковардицкое<text:s/></text:span><text:span text:style-name="T472">Муромского района <text:s/>в информационно-телекоммуникационной сети "Интернет".</text:span></text:p>
            <text:p text:style-name="P473"><text:span text:style-name="T474">Подготовка доклада с результатами обобщения правоприменительной практики, с публичным обсуждением проекта доклада.</text:span></text:p>
            <text:p text:style-name="P475"/>
          </table:table-cell>
          <table:table-cell table:style-name="TableCell476">
            <text:p text:style-name="P477"><text:span text:style-name="T478">до 1 марта года, следующего за отчетным</text:span></text:p>
          </table:table-cell>
          <table:table-cell table:style-name="TableCell479">
            <text:p text:style-name="P480"><text:span text:style-name="T481">Должностные лица<text:s/></text:span><text:span text:style-name="T482">муниципального контроля</text:span></text:p>
          </table:table-cell>
        </table:table-row>
      </table:table>
      <text:p text:style-name="P483"><text:span text:style-name="T484"><text:s/></text:span></text:p>
      <text:p text:style-name="P485"><text:span text:style-name="T486">4. Показатели результативности и эффективности Программы<text:s/></text:span><text:span text:style-name="T487"><text:line-break/></text:span></text:p>
      <text:p text:style-name="P488"><text:span text:style-name="T489"><text:tab/>4.1. Оценка результативности и эффективности Программы профилактики осуществляется в течение всего срока реализации Программы профилактики и (при необходимости) после ее</text:span><text:span text:style-name="T490"><text:s/>реализации.</text:span></text:p>
      <text:p text:style-name="P491"><text:span text:style-name="T492"><text:tab/>В разделе дается описание поддающихся количественной оценке ожидаемых результатов реализации Программы профилактики, включая как непосредственные результаты (реализованные мероприятия и их итоги), так и конечные результаты (социальный и эконо</text:span><text:span text:style-name="T493">мический эффект от реализованных мероприятий) .</text:span></text:p>
      <text:p text:style-name="P494"/>
      <text:p text:style-name="P495"><text:span text:style-name="T496"><text:tab/></text:span><text:span text:style-name="T497">4.2. <text:s text:c="4"/>Реализация программы профилактики способствует:</text:span></text:p>
      <text:p text:style-name="P498"><text:span text:style-name="T499">- увеличению доли контролируемых лиц, соблюдающих обязательные</text:span><text:span text:style-name="T500"><text:s/></text:span><text:span text:style-name="T501">требования жилищного законодательства Российской Федерации;</text:span></text:p>
      <text:p text:style-name="P502"><text:span text:style-name="T503">- <text:s/>повышению качества<text:s/></text:span><text:span text:style-name="T504">предоставляемых жилищных и коммунальных услуг;</text:span></text:p>
      <text:soft-page-break/>
      <text:p text:style-name="P505"><text:span text:style-name="T506">- <text:s/>развитию системы профилактических мероприятий;</text:span></text:p>
      <text:p text:style-name="P507"><text:span text:style-name="T508">-<text:s/></text:span><text:span text:style-name="T509">позволит предупредить нарушения юридическими лицами, индивидуальными предпринимателями и гражданами обязательных требований в сфере муниципального жилищного<text:s/></text:span><text:span text:style-name="T510">контроля, устранить причины, факторы и условия, способствующие нарушениям обязательных требований, а также снизить уровень нарушений требований жилищного законодательства Российской Федерации при увеличении количества и качества проводимых профилактических</text:span><text:span text:style-name="T511"><text:s/>мероприятий.</text:span></text:p>
      <text:p text:style-name="P512"/>
      <text:p text:style-name="P513"><text:span text:style-name="T514"><text:tab/></text:span></text:p>
      <text:p text:style-name="P515"/>
      <text:p text:style-name="P516"/>
      <text:p text:style-name="P517"/>
      <text:p text:style-name="P518"/>
      <text:p text:style-name="P519"><text:bookmark-start text:name="Par30"/><text:bookmark-end text:name="Par30"/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empora LGC Uni" svg:font-family="Tempora LGC Uni" style:font-family-generic="system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empora LGC Uni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Definition" style:display-name="Definition" style:family="text"/>
    <style:style style:name="НПА" style:display-name="НПА" style:family="text">
      <style:text-properties style:font-name="Times New Roman" fo:font-size="14pt" style:font-size-asian="14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Абзацсписка1" style:display-name="Абзац списка1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true"/>
    </style:style>
    <style:style style:name="ConsPlusNormal" style:display-name="ConsPlusNormal" style:family="paragraph">
      <style:paragraph-properties fo:widows="0" fo:orphans="0" fo:text-indent="0.5in"/>
      <style:text-properties style:font-name="Times New Roman" style:font-name-asian="Times New Roman" style:font-name-complex="Times New Roman" fo:color="#00000A" style:language-asian="ru" style:country-asian="RU" style:language-complex="ru" style:country-complex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U</meta:initial-creator>
    <dc:creator>k11746</dc:creator>
    <meta:creation-date>2019-01-17T14:38:00Z</meta:creation-date>
    <dc:date>2021-12-13T09:32:00Z</dc:date>
    <meta:print-date>2020-08-12T15:50:00Z</meta:print-date>
    <meta:template xlink:href="Normal" xlink:type="simple"/>
    <meta:editing-cycles>4</meta:editing-cycles>
    <meta:editing-duration>PT41580S</meta:editing-duration>
    <meta:document-statistic meta:page-count="8" meta:paragraph-count="31" meta:word-count="2344" meta:character-count="15677" meta:row-count="111" meta:non-whitespace-character-count="13364"/>
  </office:meta>
</office:document-meta>
</file>