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in"/>
      </text:list-level-style-number>
      <text:list-level-style-number text:level="2" style:num-suffix="." style:num-format="1" text:display-levels="2" text:start-value="6">
        <style:list-level-properties text:space-before="0.6104in" text:min-label-width="0.5in"/>
      </text:list-level-style-number>
      <text:list-level-style-number text:level="3" style:num-suffix="." style:num-format="1" text:display-levels="3">
        <style:list-level-properties text:space-before="1.2208in" text:min-label-width="0.5in"/>
      </text:list-level-style-number>
      <text:list-level-style-number text:level="4" style:num-suffix="." style:num-format="1" text:display-levels="4">
        <style:list-level-properties text:space-before="1.8312in" text:min-label-width="0.75in"/>
      </text:list-level-style-number>
      <text:list-level-style-number text:level="5" style:num-suffix="." style:num-format="1" text:display-levels="5">
        <style:list-level-properties text:space-before="2.4416in" text:min-label-width="0.75in"/>
      </text:list-level-style-number>
      <text:list-level-style-number text:level="6" style:num-suffix="." style:num-format="1" text:display-levels="6">
        <style:list-level-properties text:space-before="3.052in" text:min-label-width="1in"/>
      </text:list-level-style-number>
      <text:list-level-style-number text:level="7" style:num-suffix="." style:num-format="1" text:display-levels="7">
        <style:list-level-properties text:space-before="3.6625in" text:min-label-width="1.25in"/>
      </text:list-level-style-number>
      <text:list-level-style-number text:level="8" style:num-suffix="." style:num-format="1" text:display-levels="8">
        <style:list-level-properties text:space-before="4.2729in" text:min-label-width="1.25in"/>
      </text:list-level-style-number>
      <text:list-level-style-number text:level="9" style:num-suffix="." style:num-format="1" text:display-levels="9">
        <style:list-level-properties text:space-before="4.8833in" text:min-label-width="1.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1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margin-bottom="0in" fo:line-height="101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margin-bottom="0in" fo:line-height="101%" fo:text-indent="0.197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margin-bottom="0in" fo:line-height="101%" fo:text-indent="0.1972in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margin-bottom="0in" fo:line-height="101%" fo:text-indent="0.1972in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Безинтервала" style:family="paragraph"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5909in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P41" style:parent-style-name="Безинтервала" style:family="paragraph">
      <style:paragraph-properties fo:text-align="center" fo:text-indent="0.5909in"/>
    </style:style>
    <style:style style:name="T42" style:parent-style-name="Основнойшрифтабзаца" style:family="text">
      <style:text-properties style:font-name-asian="Arial Unicode MS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1%" fo:margin-right="-0.0993in" fo:text-indent="0.2958in">
        <style:tab-stops>
          <style:tab-stop style:type="left" style:position="6.989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1%" fo:margin-right="-0.0993in" fo:text-indent="0.2958in">
        <style:tab-stops>
          <style:tab-stop style:type="left" style:position="6.9895in"/>
        </style:tab-stops>
      </style:paragraph-properties>
    </style:style>
    <style:style style:name="P51" style:parent-style-name="Безинтервала" style:family="paragraph">
      <style:paragraph-properties fo:text-align="justify" fo:margin-left="0.2958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left="0.4923in" fo:text-indent="-0.1513in">
        <style:tab-stops/>
      </style:paragraph-properties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2958in"/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6" style:parent-style-name="Default" style:family="paragraph">
      <style:paragraph-properties fo:text-align="end" fo:text-indent="0.4923in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text-align="center" fo:margin-bottom="0in" fo:line-height="100%" fo:margin-left="0.9923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3937in"/>
    </style:style>
    <style:style style:name="T75" style:parent-style-name="Основнойшрифтабзаца" style:family="text">
      <style:text-properties style:font-name="TimesNewRomanPSMT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NewRomanPSMT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3937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6104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text-indent="0.6104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text-indent="0.6104in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text-align="justify" style:vertical-align="auto" fo:margin-bottom="0in" fo:line-height="100%" fo:margin-left="0in" fo:text-indent="0.6104in">
        <style:tab-stops>
          <style:tab-stop style:type="left" style:position="0.25in"/>
          <style:tab-stop style:type="left" style:position="0.90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6104in">
        <style:tab-stops>
          <style:tab-stop style:type="left" style:position="0.90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6104in">
        <style:tab-stops>
          <style:tab-stop style:type="left" style:position="0.4923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text-align="justify" style:vertical-align="auto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3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Безинтервала" style:family="paragraph">
      <style:paragraph-properties fo:margin-left="0.3in">
        <style:tab-stops/>
      </style:paragraph-properties>
      <style:text-properties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2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3in"/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 fo:margin-top="0in" fo:margin-bottom="0in" fo:text-indent="0.3in"/>
    </style:style>
    <style:style style:name="T138" style:parent-style-name="Основнойшрифтабзаца" style:family="text">
      <style:text-properties fo:color="#00000A" fo:font-size="14pt" style:font-size-asian="14pt" style:font-size-complex="10pt"/>
    </style:style>
    <style:style style:name="T139" style:parent-style-name="Основнойшрифтабзаца" style:family="text">
      <style:text-properties fo:color="#00000A" fo:font-size="14pt" style:font-size-asian="14pt" style:font-size-complex="10pt"/>
    </style:style>
    <style:style style:name="T140" style:parent-style-name="Основнойшрифтабзаца" style:family="text">
      <style:text-properties fo:color="#00000A" fo:font-size="14pt" style:font-size-asian="14pt" style:font-size-complex="10pt"/>
    </style:style>
    <style:style style:name="T141" style:parent-style-name="Основнойшрифтабзаца" style:family="text">
      <style:text-properties fo:color="#00000A" fo:font-size="14pt" style:font-size-asian="14pt" style:font-size-complex="10pt"/>
    </style:style>
    <style:style style:name="P142" style:parent-style-name="Обычныйвеб" style:family="paragraph">
      <style:paragraph-properties fo:text-align="justify" fo:margin-top="0in" fo:margin-bottom="0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text-indent="0.3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3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веб" style:family="paragraph">
      <style:paragraph-properties fo:text-align="justify" fo:margin-top="0in" fo:margin-bottom="0in" fo:text-indent="0.3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bottom="0in" fo:line-height="100%" fo:margin-left="0.118in" fo:text-indent="0.3743in">
        <style:tab-stops>
          <style:tab-stop style:type="left" style:position="0.787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Абзацсписка" style:family="paragraph">
      <style:paragraph-properties fo:text-align="justify" fo:margin-bottom="0in" fo:line-height="100%" fo:margin-left="0in" fo:text-indent="0.61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Абзацсписка" style:family="paragraph">
      <style:paragraph-properties fo:text-align="justify" fo:margin-bottom="0in" fo:line-height="100%" fo:margin-left="0in" fo:text-indent="0.6104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center" fo:line-height="101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0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text-indent="0.4916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 style:vertical-align="auto" fo:margin-left="0.3944in">
        <style:tab-stops>
          <style:tab-stop style:type="left" style:position="0.59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210" style:parent-style-name="Обычныйвеб" style:family="paragraph">
      <style:paragraph-properties fo:text-align="justify" fo:margin-top="0in" fo:margin-bottom="0in" fo:text-indent="0.3937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Безинтервала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Гиперссылк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Гиперссылка" style:family="text">
      <style:text-properties fo:font-size="14pt" style:font-size-asian="14pt" style:font-size-complex="14pt"/>
    </style:style>
    <style:style style:name="T238" style:parent-style-name="Гиперссылк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Гиперссылк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246" style:parent-style-name="Безинтервала" style:family="paragraph">
      <style:paragraph-properties fo:text-align="justify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bottom="0in" fo:line-height="100%" fo:margin-left="0.118in" fo:text-indent="0.2756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9" style:parent-style-name="Абзацсписка" style:family="paragraph">
      <style:paragraph-properties fo:text-align="justify" fo:margin-bottom="0in" fo:line-height="100%" fo:margin-left="0.0986in" fo:text-indent="-0.0986in">
        <style:tab-stops>
          <style:tab-stop style:type="left" style:position="0.8069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Абзацсписка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5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</style:style>
    <style:style style:name="T2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374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7875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9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30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formattext" style:family="paragraph">
      <style:paragraph-properties fo:text-align="justify" fo:margin-top="0in" fo:margin-bottom="0in" fo:margin-left="0.118in" fo:text-indent="0.4923in">
        <style:tab-stops/>
      </style:paragraph-properties>
      <style:text-properties fo:color="#000000" fo:font-size="14pt" style:font-size-asian="14pt" style:font-size-complex="14pt"/>
    </style:style>
    <style:style style:name="P32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2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5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2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30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32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333" style:parent-style-name="Обычныйвеб" style:family="paragraph">
      <style:paragraph-properties fo:text-align="justify" fo:margin-top="0in" fo:margin-bottom="0in" fo:text-indent="0.4916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Обычныйвеб" style:family="paragraph">
      <style:paragraph-properties fo:text-align="justify" fo:margin-top="0in" fo:margin-bottom="0in" fo:text-indent="0.4916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5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6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7" style:parent-style-name="Абзацсписка" style:family="paragraph">
      <style:paragraph-properties fo:text-align="justify" fo:margin-bottom="0in" fo:line-height="100%" fo:margin-left="0.6104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2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6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37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2" style:parent-style-name="Безинтервала" style:family="paragraph">
      <style:paragraph-properties fo:text-align="justify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77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8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9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0" style:parent-style-name="Абзацсписка" style:family="paragraph">
      <style:paragraph-properties fo:widows="0" fo:orphans="0"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Безинтервала" style:family="paragraph">
      <style:paragraph-properties fo:text-align="justify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86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87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88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8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390" style:parent-style-name="Абзацсписка" style:family="paragraph">
      <style:paragraph-properties fo:widows="0" fo:orphans="0" fo:text-align="justify" fo:margin-bottom="0in" fo:line-height="100%" fo:margin-left="0.0986in" fo:text-indent="0.3937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1" style:parent-style-name="Абзацсписка" style:family="paragraph">
      <style:paragraph-properties fo:text-align="justify" style:vertical-align="auto" fo:margin-bottom="0in" fo:line-height="100%" fo:margin-left="0.118in" fo:text-indent="0.4923in">
        <style:tab-stops>
          <style:tab-stop style:type="left" style:position="0.1319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margin-left="0.0986in" fo:text-indent="-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95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571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margin-left="0.118in" fo:text-indent="0.4923in">
        <style:tab-stops>
          <style:tab-stop style:type="left" style:position="0.571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7" style:parent-style-name="Безинтервала" style:family="paragraph">
      <style:paragraph-properties fo:text-align="justify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12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margin-left="0.118in" fo:text-indent="0.3743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7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P425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Безинтервала" style:family="paragraph">
      <style:paragraph-properties fo:text-align="justify" fo:margin-left="0.0986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61" style:parent-style-name="Безинтервала" style:family="paragraph">
      <style:paragraph-properties fo:text-align="justify" fo:margin-left="0.0986in" fo:text-indent="-0.0986in">
        <style:tab-stops/>
      </style:paragraph-properties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style:font-name-complex="Courier New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Безинтервала" style:family="paragraph">
      <style:paragraph-properties fo:text-align="justify" fo:margin-left="0.0986in" fo:text-indent="-0.0986in">
        <style:tab-stops/>
      </style:paragraph-properties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Безинтервала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2" style:parent-style-name="Безинтервала" style:family="paragraph">
      <style:paragraph-properties fo:text-align="justify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size-complex="14pt"/>
    </style:style>
    <style:style style:name="T47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80" style:parent-style-name="Безинтервала" style:family="paragraph">
      <style:paragraph-properties fo:text-align="justify"/>
    </style:style>
    <style:style style:name="T4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8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8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87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90" style:parent-style-name="Безинтервала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91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2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3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4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7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8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499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0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1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02" style:parent-style-name="Безинтервала" style:family="paragraph">
      <style:paragraph-properties fo:text-align="justify"/>
    </style:style>
    <style:style style:name="T5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Абзацсписка" style:family="paragraph">
      <style:paragraph-properties fo:text-align="justify" fo:margin-bottom="0in" fo:line-height="100%" fo:margin-left="0.0986in" fo:text-indent="0.5118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4" style:parent-style-name="Абзацсписка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6" style:parent-style-name="Абзацсписка" style:family="paragraph">
      <style:paragraph-properties fo:text-align="justify" fo:margin-bottom="0in" fo:line-height="100%" fo:margin-left="0.0986in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6" style:parent-style-name="Безинтервала" style:family="paragraph">
      <style:paragraph-properties fo:text-align="justify"/>
      <style:text-properties fo:font-weight="bold" style:font-weight-asian="bold"/>
    </style:style>
    <style:style style:name="P527" style:parent-style-name="Безинтервала" style:family="paragraph">
      <style:paragraph-properties fo:text-align="justify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37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38" style:parent-style-name="Абзацсписка" style:family="paragraph">
      <style:paragraph-properties fo:text-align="justify" fo:margin-bottom="0in" fo:line-height="100%" fo:margin-left="0.118in" fo:text-indent="0.4923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539" style:parent-style-name="Обычный" style:family="paragraph">
      <style:paragraph-properties fo:text-align="center" style:vertical-align="auto" fo:margin-left="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40" style:parent-style-name="Абзацсписка" style:family="paragraph">
      <style:paragraph-properties fo:margin-left="0.5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41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fo:line-height="100%" fo:margin-left="0.118in" fo:text-indent="0.4923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556" style:parent-style-name="Абзацсписка" style:family="paragraph">
      <style:paragraph-properties fo:text-align="justify" fo:margin-bottom="0in" fo:line-height="100%" fo:margin-left="0.0986in" fo:text-indent="0.5118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7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58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center" style:vertical-align="auto" fo:margin-left="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0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1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65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6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0pt"/>
    </style:style>
    <style:style style:name="P57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7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7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78" style:parent-style-name="Безинтервала" style:family="paragraph">
      <style:paragraph-properties fo:text-align="justify"/>
    </style:style>
    <style:style style:name="T57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Гиперссылк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Гиперссылк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Безинтервала" style:family="paragraph">
      <style:paragraph-properties fo:text-align="justify"/>
    </style:style>
    <style:style style:name="T58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/>
    </style:style>
    <style:style style:name="P591" style:parent-style-name="Абзацсписка" style:family="paragraph">
      <style:paragraph-properties fo:line-height="100%" fo:margin-left="0.9395in">
        <style:tab-stops/>
      </style:paragraph-properties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Arial" style:font-name-complex="Arial" fo:color="#333333" fo:background-color="#FFFFFF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Абзацсписка" style:family="paragraph">
      <style:paragraph-properties fo:text-align="justify" fo:margin-bottom="0in" fo:line-height="100%" fo:margin-left="0.0986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8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99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0" style:parent-style-name="Standard" style:family="paragraph">
      <style:paragraph-properties fo:text-align="end" fo:margin-bottom="0in" fo:line-height="100%" fo:text-indent="0.4923in">
        <style:tab-stops>
          <style:tab-stop style:type="left" style:position="2.1979in"/>
          <style:tab-stop style:type="left" style:position="2.2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1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602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603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TableColumn605" style:family="table-column">
      <style:table-column-properties style:column-width="4.9972in"/>
    </style:style>
    <style:style style:name="TableColumn606" style:family="table-column">
      <style:table-column-properties style:column-width="2.043in"/>
    </style:style>
    <style:style style:name="Table604" style:family="table">
      <style:table-properties style:width="7.0402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веб" style:family="paragraph">
      <style:paragraph-properties fo:text-align="center" fo:margin-top="0in" fo:margin-bottom="0in"/>
      <style:text-properties fo:font-weight="bold" style:font-weight-asian="bold"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веб" style:family="paragraph">
      <style:paragraph-properties fo:margin-top="0in" fo:margin-bottom="0in"/>
      <style:text-properties fo:font-weight="bold" style:font-weight-asian="bold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веб" style:family="paragraph">
      <style:paragraph-properties fo:margin-top="0in" fo:margin-bottom="0in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веб" style:family="paragraph">
      <style:paragraph-properties fo:margin-top="0in" fo:margin-bottom="0in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33" style:parent-style-name="Обычный" style:family="paragraph">
      <style:text-properties fo:color="#FF0000"/>
    </style:style>
    <style:style style:name="P634" style:parent-style-name="Standard" style:family="paragraph">
      <style:paragraph-properties fo:text-align="center" fo:margin-bottom="0in" fo:line-height="101%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Внесены изменения:</text:p>
      <text:p text:style-name="P2">РСНД № 11 от 28.03.2024</text:p>
      <text:p text:style-name="P3"/>
      <text:p text:style-name="P4">РОССИЙСКАЯ ФЕДЕРАЦИЯ</text:p>
      <text:p text:style-name="P5"><text:s/>ВЛАДИМИРКАЯ ОБЛАСТЬ</text:p>
      <text:p text:style-name="P6">МУРОМСКИЙ <text:s/>МУНИЦИПАЛЬНЫЙ РАЙОН</text:p>
      <text:p text:style-name="P7"/>
      <text:p text:style-name="P8">СОВЕТ ДЕПУТАТОВ</text:p>
      <text:p text:style-name="P9">МУНИЦИПАЛЬНОГО ОБРАЗОВАНИЯ <text:s/>КОВАРДИЦКОЕ<text:s/></text:p>
      <text:p text:style-name="P10">МУРОМСКОГО РАЙОНА <text:s/></text:p>
      <text:p text:style-name="P11">РЕШЕНИЕ</text:p>
      <text:p text:style-name="P12"/>
      <text:p text:style-name="P13"><text:span text:style-name="T14"><text:s text:c="6"/></text:span><text:span text:style-name="T15">25.11.2021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2"/>№ 45</text:span></text:p>
      <text:p text:style-name="P24"/>
      <text:p text:style-name="P25">Об утверждении Положения о<text:s/></text:p>
      <text:p text:style-name="P26">муниципальном контроле в сфере<text:s/></text:p>
      <text:p text:style-name="P27">благоустройства на территории<text:s/></text:p>
      <text:p text:style-name="P28"><text:span text:style-name="T29">муниципального образования<text:s/></text:span></text:p>
      <text:p text:style-name="P30"><text:span text:style-name="T31">Ковардицкое Муромского района<text:s/></text:span></text:p>
      <text:p text:style-name="P32"/>
      <text:p text:style-name="P33"><text:span text:style-name="T34">В соответствии с<text:s/></text:span><text:span text:style-name="T35">Федеральным законом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<text:s/></text:span><text:span text:style-name="T36">(далее - Федеральный закон № 248-ФЗ), Федеральным законом от 11.06.2021 № 170-ФЗ «О внесении <text:s/>изменений в отдельные законодательные акты Российской Федерации в связи с принятием Федерального закона «О<text:s/></text:span><text:span text:style-name="T37">государственном контроле (надзоре) и муниципальном конт</text:span><text:span text:style-name="T38">роле в Российской Федерации,<text:s/></text:span><text:span text:style-name="T39">руководствуясь Уставом муниципального образования Ковардицкое Муромского района<text:s/></text:span><text:span text:style-name="T40"><text:s/>Совет депутатов<text:s/></text:span></text:p>
      <text:p text:style-name="P41"><text:span text:style-name="T42">РЕШИЛ:</text:span></text:p>
      <text:p text:style-name="P43"><text:bookmark-start text:name="sub_1"/><text:span text:style-name="T44">1. Утвердить Положение о муниципальном контроле в сфере благоустройства на территории<text:s/></text:span><text:span text:style-name="T45">муниципального образования <text:s/>Ковардиц</text:span><text:span text:style-name="T46">кое Муромского района,<text:s/></text:span><text:span text:style-name="T47"><text:s/></text:span><text:span text:style-name="T48">согласно приложению</text:span><text:span text:style-name="T49">.</text:span></text:p>
      <text:p text:style-name="P50"/>
      <text:p text:style-name="P51"><text:bookmark-end text:name="sub_1"/><text:span text:style-name="T52">2. Контроль за исполнением настоящего решения оставляю за собой.</text:span></text:p>
      <text:p text:style-name="P53"/>
      <text:p text:style-name="P54">3.Настоящее решение подлежит официальному опубликованию в средствах массовой информации и размещению в сети Интернет на сайте администрации муниципального образования Ковардицкое Муромского района.</text:p>
      <text:p text:style-name="P55"/>
      <text:p text:style-name="P56"/>
      <text:p text:style-name="P57">Глава муниципального образования <text:s text:c="49"/>И.Г. Федотова</text:p>
      <text:p text:style-name="P58"/>
      <text:p text:style-name="P59"/>
      <text:p text:style-name="P60"/>
      <text:soft-page-break/>
      <text:p text:style-name="P61">Приложение<text:s/><text:line-break/>к решению Совета народных депутатов</text:p>
      <text:p text:style-name="P62">Муниципального образования Ковардицкое<text:s/></text:p>
      <text:p text:style-name="P63">Муромского<text:s/>района<text:s/></text:p>
      <text:p text:style-name="P64">от 25.11.2021 № 45</text:p>
      <text:p text:style-name="P65">(в редакции от 28.03.24 № 11)</text:p>
      <text:p text:style-name="P66"/>
      <text:p text:style-name="P67">Положение</text:p>
      <text:p text:style-name="P68">о муниципальном контроле в сфере благоустройства на территории</text:p>
      <text:p text:style-name="P69">муниципального образования Ковардицкое Муромского района<text:s/></text:p>
      <text:p text:style-name="P70"/>
      <text:p text:style-name="P71"><text:span text:style-name="T72">1. Общие положения</text:span></text:p>
      <text:p text:style-name="P73"/>
      <text:p text:style-name="P74"><text:span text:style-name="T75">1.1. Муниципальный контроль в сфере<text:s/></text:span><text:span text:style-name="T76">благоустройства на территории<text:s/></text:span><text:span text:style-name="T77">Муниципального образования Ковардицкое Муромского района</text:span><text:span text:style-name="T78"><text:s/></text:span><text:span text:style-name="T79"><text:s/>(далее – муниципальный контроль) осуществляется в соответствии с Федеральным законом от 06.10.2003 № 131-ФЗ «Об общих принципах организации местного самоуправления в Ро</text:span><text:span text:style-name="T80">ссийской Федерации», Федеральным законом от 31.07.2020 № 248-ФЗ «О государственном контроле (надзоре) и муниципальном контроле в Российской Федерации»<text:s/></text:span><text:span text:style-name="T81">(далее - Федеральный закон № 248-ФЗ), Федеральным законом от 11.06.2021 № 170-ФЗ «О внесении <text:s/>изменений в</text:span><text:span text:style-name="T82"><text:s/>отдельные законодательные акты Российской Федерации в связи с принятием Федерального закона «О<text:s/></text:span><text:span text:style-name="T83">государственном контроле (надзоре) и муниципальном контроле в Российской Федерации»,<text:s/></text:span><text:span text:style-name="T84">Правил <text:s/></text:span><text:bookmark-start text:name="_Hlk75781882"/><text:span text:style-name="T85">по обеспечению чистоты, порядка и благоустройства на территории<text:s/></text:span><text:span text:style-name="T86">муниципального образования Ковардицкое, надлежащему содержанию расположенных на них объектов</text:span><text:bookmark-end text:name="_Hlk75781882"/><text:span text:style-name="T87">,</text:span><text:span text:style-name="T88"><text:s/></text:span><text:span text:style-name="T89"><text:s/></text:span><text:span text:style-name="T90">утвержденных решением Совета народных депутатов муниципального образования Ковардицкое Муромского района от 25.05.2017 № 20 (далее — муниципальные Правила благоу</text:span><text:span text:style-name="T91">стройства).</text:span></text:p>
      <text:p text:style-name="P92"/>
      <text:p text:style-name="P93"><text:s text:c="8"/>1.2. Муниципальный контроль осуществляется посредством профилактики нарушений обязательных требований, организации и проведения контрольных мероприятий, принятия предусмотренных законодательством Российской Федерации мер по пресечению,<text:s/>предупреждению и (или) устранению последствий выявленных нарушений обязательных требований.</text:p>
      <text:p text:style-name="P94"><text:span text:style-name="T95">1.3. Предметом муниципального контроля является<text:s/></text:span><text:span text:style-name="T96">соблюдение муниципальных Правил благоустройства, в том числе<text:s/></text:span><text:span text:style-name="T97">требований к обеспечению доступности для инвалидов объ</text:span><text:span text:style-name="T98">ектов социальной, инженерной и транспортной инфраструктур и предоставляемых услуг</text:span><text:span text:style-name="T99">.</text:span></text:p>
      <text:p text:style-name="P100">В предмет муниципального контроля не входят установленные Правилами обязательные требования, которые в соответствии с действующим законодательством входят в предмет иных<text:s/>видов государственного контроля (надзора), муниципального контроля.</text:p>
      <text:p text:style-name="P101"><text:span text:style-name="T102">1.4.<text:s/></text:span><text:span text:style-name="T103">Муниципальный контроль осуществляется администрацией<text:s/></text:span><text:span text:style-name="T104">муниципального образования Ковардицкое Муромского района</text:span><text:span text:style-name="T105"><text:s/>(далее -<text:s/></text:span><text:span text:style-name="T106">администрация Муниципального образования)<text:s/></text:span><text:span text:style-name="T107">(далее – Контрольный о</text:span><text:span text:style-name="T108">рган).</text:span></text:p>
      <text:soft-page-break/>
      <text:p text:style-name="P109"><text:span text:style-name="T110">1.5.<text:s/></text:span><text:span text:style-name="T111">Муниципальный контроль вправе осуществлять следующие должностные лица:</text:span></text:p>
      <text:list text:style-name="LFO11">
        <text:list-item text:start-value="1">
          <text:p text:style-name="P112">Глава администрации муниципального образования (далее-руководитель контрольного органа);</text:p>
        </text:list-item>
      </text:list>
      <text:p text:style-name="P113">2) заместитель Главы администрации муниципального образования <text:s text:c="2"/>(далее –<text:s/>муниципальный служащий, инспектор);</text:p>
      <text:p text:style-name="P114"><text:span text:style-name="T115">3) должностное лицо контрольного органа, в должностные обязанности которого в соответствии с настоящим положением, должностным регламентом или должностной инструкцией входит осуществление полномочий по муниципальному кон</text:span><text:span text:style-name="T116">тролю, в том числе проведение профилактических мероприятий и контрольных мероприятий (далее – муниципальный служащий, инспектор).</text:span></text:p>
      <text:list text:style-name="LFO13" text:continue-numbering="true">
        <text:list-item>
          <text:list>
            <text:list-item>
              <text:p text:style-name="P117"><text:s/>Принятие решений о проведении контрольных мероприятий осуществляет руководитель контрольного органа.</text:p>
            </text:list-item>
          </text:list>
        </text:list-item>
      </text:list>
      <text:p text:style-name="P118"><text:span text:style-name="T119"><text:s text:c="7"/>1.7. Инспекторы п</text:span><text:span text:style-name="T120">ри осуществлении муниципального контроля в сфере благоустройства, имеют права, обязанности и несут ответственность в соотве</text:span><text:span text:style-name="T121">т</text:span><text:span text:style-name="T122">ствии с Федеральным законом от 31.07.2020 № 248-ФЗ «О государственном ко</text:span><text:span text:style-name="T123">н</text:span><text:span text:style-name="T124">троле (надзоре) и муниципальном контроле в Российской Федер</text:span><text:span text:style-name="T125">ации».<text:s/></text:span></text:p>
      <text:p text:style-name="P126"><text:s text:c="6"/>1.7.1. Инспектор обязан:</text:p>
      <text:p text:style-name="P127"><text:s text:c="12"/>1) соблюдать законодательство Российской Федерации, права и законные интересы контролируемых лиц;</text:p>
      <text:p text:style-name="P128"><text:s text:c="12"/>2) своевременно и в полной мере осуществлять предоставленные в соответствии с законодательством<text:s/>Российской Федерации полномочия по предупреждению, выявлению и пресечению нарушений обязательных требований,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, если такая мера предусмотрена законодательством;</text:p>
      <text:p text:style-name="P129"><text:s text:c="12"/>3)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(далее- ЕРКНМ),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, иных документов, предусмотренных федеральными законами;</text:p>
      <text:p text:style-name="P130"><text:s text:c="6"/>4) предоставлять контролируемым лицам, их представителям, <text:s/>присутствующим при проведении контрольных мероприятий, информацию и документы, относящиеся к предмету муниципального контроля,<text:s/>в том числе сведения о согласовании проведения контрольного мероприятия органами прокуратуры в случае, если такое согласование предусмотрено Федеральным законом;</text:p>
      <text:p text:style-name="P131"><text:s text:c="3"/>5) знакомить контролируемых лиц, их представителей с результатами контрольных мероприятий<text:s/>и контрольных действий, относящихся к предмету контрольного мероприятия;</text:p>
      <text:p text:style-name="P132"><text:s text:c="9"/>6) знакомить контролируемых лиц, их представителей с информацией и (или) документами, полученными в рамках межведомственного<text:s/><text:soft-page-break/>информационного взаимодействия и относящимися к предмету контрольного мероприятия;</text:p>
      <text:p text:style-name="P133"><text:s text:c="8"/>7) 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охраняемых законом ценностей, а также не допускать необоснованного ограничения прав и законных интересов контролируемых лиц, неправомерного вреда (ущерба) их имуществу;</text:p>
      <text:p text:style-name="P134"><text:s text:c="3"/>8) доказывать обоснованность своих действий при их обжаловании в порядке, установленном законодательством Российской Федерации;</text:p>
      <text:p text:style-name="P135"><text:s text:c="9"/>9) соблюдать установленные законодательством Российской Федерации сроки проведения контрольных мероприятий и совершения контрольных действий;</text:p>
      <text:p text:style-name="P136"><text:s text:c="3"/>10) не требовать от контролируемых лиц документы и иные сведения,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.</text:p>
      <text:p text:style-name="P137"><text:span text:style-name="T138"><text:s text:c="2"/>1.7.2. Инспектор при проведении контрольного мероприятия в пределах св</text:span><text:span text:style-name="T139">о</text:span><text:span text:style-name="T140">их полномочий и в объеме проводимых контрольных действий им</text:span><text:span text:style-name="T141">еет право:</text:span></text:p>
      <text:p text:style-name="P142"><text:span text:style-name="T143"><text:s text:c="8"/>1) требовать от руководителей и других работников юридических лиц, в том числе органов исполнительной власти субъектов Российской Федерации, органов местного самоуправления, индивидуальных предпринимателей и физических лиц представления<text:s/></text:span><text:span text:style-name="T144">письменных объяснений по фактам нарушений обязательных тр</text:span><text:span text:style-name="T145">е</text:span><text:span text:style-name="T146">бований, выявленных при проведении контрольных (надзорных) мероприятий, а также представления документов для копирования, фото- и видеосъемки;<text:s/></text:span></text:p>
      <text:p text:style-name="P147"><text:span text:style-name="T148"><text:s text:c="4"/>2) запрашивать и получать на основании мотивирован</text:span><text:span text:style-name="T149">ных письменных з</text:span><text:span text:style-name="T150">а</text:span><text:span text:style-name="T151">просов у органов государственной власти, органов местного самоуправления, подведомственных им организаций, юридических лиц, индивидуальных предпр</text:span><text:span text:style-name="T152">и</text:span><text:span text:style-name="T153">нимателей и физических лиц, информацию, документы и (или) сведения, необх</text:span><text:span text:style-name="T154">о</text:span><text:span text:style-name="T155">димые в ходе реализ</text:span><text:span text:style-name="T156">ации предоставленных полномочий и (или) проведения ко</text:span><text:span text:style-name="T157">н</text:span><text:span text:style-name="T158">трольных (надзорных) мероприятий;<text:s/></text:span></text:p>
      <text:p text:style-name="P159"><text:span text:style-name="T160"><text:s text:c="9"/>3) пользоваться собственными необходимыми для проведения проверки те</text:span><text:span text:style-name="T161">х</text:span><text:span text:style-name="T162">ническими средствами, в том числе компьютерами, электронными носителями информации, скане</text:span><text:span text:style-name="T163">рами, телефонами, средствами аудио- и видеозаписи, фотоа</text:span><text:span text:style-name="T164">п</text:span><text:span text:style-name="T165">паратами, осуществлять аудиозапись, фото- и видеосъемку; <text:s/></text:span></text:p>
      <text:p text:style-name="P166"><text:span text:style-name="T167"><text:s text:c="3"/>4) составлять протоколы об административных правонарушениях, пред</text:span><text:span text:style-name="T168">у</text:span><text:span text:style-name="T169">смотренных частью 1 статьи 19.4.1, частью 1 статьи 19.5, статьей 19.7 К</text:span><text:span text:style-name="T170">одекса Российской Федерации об административных правонарушениях.<text:s/></text:span></text:p>
      <text:p text:style-name="P171"><text:span text:style-name="T172"><text:s text:c="3"/>1.8. Муниципальный контроль в сфере благоустройства осуществляется в отношении граждан, в том числе осуществляющих деятельность в качестве инд</text:span><text:span text:style-name="T173">и</text:span><text:span text:style-name="T174">видуальных предпринимателей, организаций, в<text:s/></text:span><text:span text:style-name="T175">том числе коммерческих и неко</text:span><text:span text:style-name="T176">м</text:span><text:span text:style-name="T177">мерческих организаций любых форм собственности и организационно-правовых форм, органов государственной власти и органов местного самоуправления (далее - контролируемые лица).<text:s/></text:span></text:p>
      <text:p text:style-name="P178"><text:span text:style-name="T179">1.9.<text:s/></text:span><text:span text:style-name="T180">Объектами муниципального контроля являются:</text:span></text:p>
      <text:soft-page-break/>
      <text:p text:style-name="P181"><text:s/><text:s/>1) деятельность, действия (бездействие) контролируемых лиц, связанные с соблюдением правил благоустройства на территории муниципального образования;</text:p>
      <text:p text:style-name="P182">2) здания, помещения, сооружения, линейные объекты, земельные участки, оборудование, устройства, предметы,<text:s/>материалы, транспортные средства и другие объекты, которыми граждане и организации владеют и (или) пользуются и к которым правилами благоустройства предъявляются обязательные требования (далее - объекты контроля).</text:p>
      <text:p text:style-name="P183">1.10. Учет объектов муниципального контроля осуществляется посредством сбора, обработки, анализа и учета информации об объектах контроля, представляемой контролируемыми лицами, информации, получаемой в рамках межведомственного взаимодействия, а также общедоступной информации.</text:p>
      <text:p text:style-name="P184"><text:span text:style-name="T185">1.11.<text:s/></text:span><text:span text:style-name="T186">При<text:s/></text:span><text:span text:style-name="T187">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</text:span><text:span text:style-name="T188">нных или муниципальных информационных ресурсах.</text:span></text:p>
      <text:p text:style-name="P189"><text:span text:style-name="T190">1.12.<text:s/></text:span><text:span text:style-name="T191">К отношениям, связанным с осуществлением <text:s/>муниципального контроля, организацией и проведением профилактических мероприятий, контрольных мероприятий применяются положения Федерального<text:s/></text:span><text:a xlink:href="consultantplus://offline/ref=1D4E32A31A176726FF77A9EFC32AC1AADF1A11E10915B9C2EAEB08B6420BA89D40859BD429157DACE57252E5F3UAyEH" office:target-frame-name="_top" xlink:show="replace"><text:span text:style-name="T192">закона</text:span></text:a><text:span text:style-name="T193"><text:s text:c="10"/>№ 248-ФЗ.</text:span></text:p>
      <text:p text:style-name="P194"><text:s text:c="9"/>1.13. В соответствии с частью 2 статьи 61 Федерального закона от 31.07.2020 № 248-ФЗ «О государственном контроле (надзоре) и муниципальном контроле в Российской Федерации» при осуществлении муниципального контроля плановые контрольные (надзорные) мероприятия не проводятся.</text:p>
      <text:p text:style-name="P195"><text:s text:c="10"/>В соответствии с частью 3 статьи 66 Федерального закона от 31.07.2020<text:s/>№ 248-ФЗ «О государственном контроле (надзоре) и муниципальном контроле в Российской Федерации» все внеплановые контрольные (надзорные) мероприятия могут проводиться только после согласования с органами прокуратуры.</text:p>
      <text:p text:style-name="P196"><text:s text:c="8"/>1.14.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РКНМ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<text:s/>услуг.</text:p>
      <text:p text:style-name="P197"><text:s text:c="9"/>Гражданин, не осуществляющий предпринимательской деятельности, являющийся контролируемым лицом, информируется о совершаемых должностными лицами действиях и принимаемых решениях путем направления ему документов на бумажном носителе в случае<text:s/>направления им в адрес<text:s/><text:soft-page-break/>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контрольному органу документы на бумажном носителе.</text:p>
      <text:p text:style-name="P198"/>
      <text:p text:style-name="P199">2. Система оценки и управления рисками</text:p>
      <text:p text:style-name="P200"/>
      <text:p text:style-name="P201"><text:span text:style-name="T202">2.1. Система оценки и управления рисками при осуществлении муниц</text:span><text:span text:style-name="T203">и</text:span><text:span text:style-name="T204">пального контроля в сфере благоустройства на территории</text:span><text:span text:style-name="T205"><text:s/>муниципального обр</text:span><text:span text:style-name="T206">а</text:span><text:span text:style-name="T207">зования Ковардицкое не применяется.</text:span></text:p>
      <text:p text:style-name="P208"/>
      <text:p text:style-name="P209">3.Виды профилактических мероприятий, которые проводятся при осуществлении муниципального контроля<text:s/></text:p>
      <text:p text:style-name="P210"><text:span text:style-name="T211">3.1. Профилактические мероприятия проводятся Администрацией в целях стимулирования добросовестного с</text:span><text:span text:style-name="T212">облюдения обязательных требований контр</text:span><text:span text:style-name="T213">о</text:span><text:span text:style-name="T214">лируемыми лицами и направлены на снижение риска причинения вреда (ущерба), а также являются приоритетным по отношению к проведению контрольных (надзорных) мероприятий.  <text:s/></text:span></text:p>
      <text:p text:style-name="P215"><text:s text:c="10"/><text:span text:style-name="T216">3.2.</text:span><text:s/><text:span text:style-name="T217">Профилактические мероприятия<text:s/></text:span><text:span text:style-name="T218">осуществляются на основании ежегодной Программы</text:span><text:s/><text:span text:style-name="T219">профилактики рисков причинения вреда (ущерба) охраняемым законом ценностям (далее-Программа), утверждаемой Постановлением Администрации муниципального образования Ковардицкое в соответствии с статьей 44 Федер</text:span><text:span text:style-name="T220">ального закона от 31.07.2020 № 248-ФЗ «О государственном контроле (надзоре) и муниципальном контроле в Российской Федерации».</text:span><text:span text:style-name="T221"><text:s/></text:span><text:span text:style-name="T222">Программа утверждается не позднее 20 декабря предшествующего года и размещается<text:s/></text:span><text:span text:style-name="T223">на официальном сайте администрации муниципального<text:s/></text:span><text:span text:style-name="T224">образования Ковардицкое Муромского района</text:span><text:span text:style-name="T225"><text:s/></text:span><text:a xlink:href="http://kovardici.ru" office:target-frame-name="_top" xlink:show="replace"><text:span text:style-name="T226">http://kovardici.ru</text:span></text:a><text:span text:style-name="T227"><text:s/>(далее-сайт администрации) в течение 5 дней со дня утверждения.<text:s/></text:span><text:span text:style-name="T228">Проект<text:s/></text:span><text:span text:style-name="T229">Программы</text:span><text:span text:style-name="T230"><text:s/>подлежит размещению на сайте администрации для обеспечения публичного обсужд</text:span><text:span text:style-name="T231">ения</text:span><text:span text:style-name="T232"><text:s/></text:span><text:span text:style-name="T233">не позднее 1 октября предшествующего года</text:span><text:span text:style-name="T234">.</text:span><text:span text:style-name="T235"><text:s/></text:span><text:span text:style-name="T236">Предложения принимаются контрольным органом в период с 1 ноября по 1 декабря на электронную почту администрации муниципального образования<text:s/></text:span><text:a xlink:href="mailto:kovardici@muromraion.ru" office:target-frame-name="_top" xlink:show="replace"><text:span text:style-name="T237">kovardici@muromraion.</text:span><text:span text:style-name="T238">ru</text:span></text:a><text:span text:style-name="T239"><text:s/>и размещаются на сайте<text:s/></text:span><text:a xlink:href="http://kovardici.ru" office:target-frame-name="_top" xlink:show="replace"><text:span text:style-name="T240">администрации</text:span></text:a><text:span text:style-name="T241"><text:s text:c="2"/>не позднее 10 декабря предшествующего года.</text:span></text:p>
      <text:p text:style-name="P242"><text:s text:c="8"/>3.3. При осуществлении муниципального контроля могут проводиться <text:s/>следующие виды профилактических мероприятий:</text:p>
      <text:p text:style-name="P243"><text:s text:c="9"/>1) информирование;</text:p>
      <text:p text:style-name="P244"><text:s text:c="9"/>2) консультирование;</text:p>
      <text:p text:style-name="P245"><text:s text:c="9"/>3) объявление предостережения;</text:p>
      <text:p text:style-name="P246"><text:span text:style-name="T247"><text:s text:c="9"/>4)<text:s/></text:span><text:span text:style-name="T248">профилактический визит.</text:span></text:p>
      <text:p text:style-name="P249"/>
      <text:soft-page-break/>
      <text:p text:style-name="P250"><text:span text:style-name="T251"><text:s text:c="2"/>3.3.1.</text:span><text:span text:style-name="T252">Информирование</text:span><text:span text:style-name="T253"><text:s/>осуществляется посредством размещения сведений, предусмотренных<text:s/></text:span><text:a xlink:href="consultantplus://offline/ref=1D4E32A31A176726FF77A9EFC32AC1AADF1A11E10915B9C2EAEB08B6420BA89D5285C3D8291066ADE36704B4B5FA87C24C" office:target-frame-name="_top" xlink:show="replace"><text:span text:style-name="T254">частью 3 статьи 46</text:span></text:a><text:span text:style-name="T255"><text:s/>Федерального закона № 248-ФЗ на официальном сайте администрации муниципального образования<text:s/></text:span><text:span text:style-name="T256">Ковардицкое в сети Интернет (http://kovardici.ru), через личные кабинеты контролируемых лиц в государственных информационных системах (при их наличии) и в иных формах.</text:span></text:p>
      <text:p text:style-name="P257">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.</text:p>
      <text:p text:style-name="P258"/>
      <text:p text:style-name="P259"><text:bookmark-start text:name="P146"/><text:bookmark-end text:name="P146"/><text:span text:style-name="T260"><text:s text:c="10"/>3.3.2.<text:s/></text:span><text:span text:style-name="T261">Консультирование</text:span><text:span text:style-name="T262"><text:s/>контролируемых лиц и их представителей осуществляется инспектором, по обращениям контролируемых лиц и их представителей по вопросам, связанным с орг</text:span><text:span text:style-name="T263">анизацией и осуществлением муниципального контроля.</text:span></text:p>
      <text:p text:style-name="P264">Консультирование осуществляется без взимания платы.</text:p>
      <text:p text:style-name="P265"><text:span text:style-name="T266">Консультирование может осуществляться инспектором по телефону, посредством видео-конференц-связи, на личном приеме, либо в ходе проведения профилактичес</text:span><text:span text:style-name="T267">ких мероприятий, контрольных мероприятий,<text:s/></text:span><text:span text:style-name="T268">так и в письменной форме.</text:span></text:p>
      <text:p text:style-name="P269">Время консультирования не должно превышать 15 минут.</text:p>
      <text:p text:style-name="P270">Личный прием граждан проводится руководителем контрольного органа.</text:p>
      <text:p text:style-name="P271">Информация о месте приема, а также об установленных для приема днях<text:s/>и часах размещается на сайте администрации. <text:s text:c="3"/></text:p>
      <text:p text:style-name="P272"/>
      <text:p text:style-name="P273"><text:span text:style-name="T274">Консультирование осуществляется по следующим вопросам:</text:span></text:p>
      <text:p text:style-name="P275">а) организация и осуществление муниципального контроля;</text:p>
      <text:p text:style-name="P276">б) порядок осуществления профилактических, контрольных мероприятий, установленных настоящим<text:s/>положением.</text:p>
      <text:p text:style-name="P277"/>
      <text:p text:style-name="P278"><text:span text:style-name="T279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о предоставлении письменного ответа в порядке и в сроки, установленные </text:span><text:a xlink:href="https://docs.cntd.ru/document/901978846#7D20K3" office:target-frame-name="_top" xlink:show="replace"><text:span text:style-name="T280">Федеральным законом от<text:s/></text:span></text:a><text:a xlink:href="https://docs.cntd.ru/document/901978846#7D20K3" office:target-frame-name="_top" xlink:show="replace"><text:span text:style-name="T281">0</text:span></text:a><text:a xlink:href="https://docs.cntd.ru/document/901978846#7D20K3" office:target-frame-name="_top" xlink:show="replace"><text:span text:style-name="T282">2.</text:span></text:a><text:a xlink:href="https://docs.cntd.ru/document/901978846#7D20K3" office:target-frame-name="_top" xlink:show="replace"><text:span text:style-name="T283">05.</text:span></text:a><text:a xlink:href="https://docs.cntd.ru/document/901978846#7D20K3" office:target-frame-name="_top" xlink:show="replace"><text:span text:style-name="T284">2006<text:s/></text:span></text:a><text:a xlink:href="https://docs.cntd.ru/document/901978846#7D20K3" office:target-frame-name="_top" xlink:show="replace"><text:span text:style-name="T285">№</text:span></text:a><text:a xlink:href="https://docs.cntd.ru/document/901978846#7D20K3" office:target-frame-name="_top" xlink:show="replace"><text:span text:style-name="T286">59-ФЗ «О порядке рассмотрения обращений</text:span><text:span text:style-name="T287"><text:s/>граждан Российской Федерации</text:span></text:a><text:span text:style-name="T288">».</text:span></text:p>
      <text:p text:style-name="P289">Если поставленные во время консультирования вопросы не относятся к сфере муниципального контроля, даются необходимые разъяснения по обращению в соответствующие органы власти или к соответствующим должностным лицам.</text:p>
      <text:p text:style-name="P290">Контрольный орган осуществляет учет консультирований, который проводится посредством внесения соответствующей записи в журнал консультирования.</text:p>
      <text:p text:style-name="P291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292"><text:span text:style-name="T293">В случае если в течение календарного года поступило пять и более однотипных (по одним и тем же вопросам) обращений контролируемых лиц и их<text:s/></text:span><text:soft-page-break/><text:span text:style-name="T294">представителей, консультирование по таким обращениям осуществляется посредством размещения на с</text:span><text:span text:style-name="T295">айте администрации</text:span><text:span text:style-name="T296"><text:s/></text:span><text:span text:style-name="T297">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span></text:p>
      <text:p text:style-name="P298">Контрольный орган осуществляет учет проведенных консультирований.</text:p>
      <text:p text:style-name="P299"/>
      <text:p text:style-name="P300"><text:span text:style-name="T301">3.3.3.<text:s/></text:span><text:span text:style-name="T302">Пр</text:span><text:span text:style-name="T303">едостережение</text:span><text:span text:style-name="T304"><text:s/>о недопустимости нарушения обязательных требований объявляется и направляется контролируемому лицу в порядке, предусмотренном<text:s/></text:span><text:a xlink:href="https://login.consultant.ru/link/?rnd=F0DAF462C3E10FD88800F682F109FDF6&amp;req=doc&amp;base=RZR&amp;n=386954&amp;dst=100547&amp;fld=134&amp;REFFIELD=13" office:target-frame-name="_top" xlink:show="replace"><text:span text:style-name="T305">ст</text:span></text:a><text:a xlink:href="https://login.consultant.ru/link/?rnd=F0DAF462C3E10FD88800F682F109FDF6&amp;req=doc&amp;base=RZR&amp;n=386954&amp;dst=100547&amp;fld=134&amp;REFFIELD=13" office:target-frame-name="_top" xlink:show="replace"><text:span text:style-name="T306">атьей</text:span></text:a><text:a xlink:href="https://login.consultant.ru/link/?rnd=F0DAF462C3E10FD88800F682F109FDF6&amp;req=doc&amp;base=RZR&amp;n=386954&amp;dst=100547&amp;fld=134&amp;REFFIELD=13" office:target-frame-name="_top" xlink:show="replace"><text:span text:style-name="T307"><text:s/>49</text:span></text:a><text:span text:style-name="T308"><text:s/>Федерального закона <text:s/>№ 248-ФЗ .</text:span></text:p>
      <text:p text:style-name="P309">Контролируемое лицо в течение 20 рабочих дней со дня получения предостережения о недопустимости нарушения обязательных требований вправе подать в контролирующий орган возражение в отношении указанного предостережения.</text:p>
      <text:p text:style-name="P310">Рассмотрение возражения в отношении указанного предостережения и направление ответа по итогам его рассмотрения осуществляется в срок, не превышающий 20 рабочих дней со дня регистрации<text:s/>такого возражения.</text:p>
      <text:p text:style-name="P311">Возражение на предостережение подается руководителю контрольного органа и рассматривается им.</text:p>
      <text:p text:style-name="P312">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<text:p text:style-name="P313"/>
      <text:p text:style-name="P314"><text:span text:style-name="T315">3.3.4.<text:s/></text:span><text:span text:style-name="T316">П</text:span><text:span text:style-name="T317">рофилактический визит</text:span><text:span text:style-name="T318"><text:s/>проводится муниципальным служащим в форме профилактической беседы по месту осуществления деятельности контролируемого лица либо путем испо</text:span><text:span text:style-name="T319">льзования видео-конференц-связи.</text:span></text:p>
      <text:p text:style-name="P320">В ходе профилактического визита муниципальным служащим осуществляются консультирование контролируемого лица, а также сбор сведений, необходимых для отнесения объектов контроля к категориям риска.</text:p>
      <text:p text:style-name="P321"><text:s text:c="11"/>Продолжительность профилактического визита составляет не более двух часов в течение рабочего дня.<text:s/></text:p>
      <text:p text:style-name="P322"><text:s text:c="9"/>Профилактические визиты проводятся по согласованию с контролируемыми лицами.</text:p>
      <text:p text:style-name="P323"><text:s text:c="9"/>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.</text:p>
      <text:p text:style-name="P324"><text:s text:c="9"/>Контролируемое лицо вправе отказаться от проведения профилактического визита (включая обязательный профилактический визит), уведомив об этом Контрольный орган не позднее, чем за три рабочих дня до даты его проведения.</text:p>
      <text:p text:style-name="P325"><text:s text:c="9"/>По итогам профилактического визита инспектор составляет акт о проведении профилактического визита, форма которого утверждается Контрольным органом.</text:p>
      <text:p text:style-name="P326"><text:s text:c="10"/>Контрольный орган осуществляет учет<text:s/>проведенных профилактических визитов.</text:p>
      <text:p text:style-name="P327"/>
      <text:p text:style-name="P328"><text:span text:style-name="T329">4. Контрольные мероприятия, проводимые в рамках<text:s/></text:span></text:p>
      <text:soft-page-break/>
      <text:p text:style-name="P330"><text:span text:style-name="T331">муниципального контроля<text:s/></text:span></text:p>
      <text:p text:style-name="P332"/>
      <text:p text:style-name="P333"><text:span text:style-name="T334">4.1. Контрольные мероприятия в отношении юридических лиц, индивид</text:span><text:span text:style-name="T335">у</text:span><text:span text:style-name="T336">альных предпринимателей и физических лиц осуществляются в форме внеплан</text:span><text:span text:style-name="T337">о</text:span><text:span text:style-name="T338">вых<text:s/></text:span><text:span text:style-name="T339">контрольных мероприятий.<text:s/></text:span></text:p>
      <text:p text:style-name="P340"><text:span text:style-name="T341">При взаимодействии с контролируемым лицом проводятся следующие ко</text:span><text:span text:style-name="T342">н</text:span><text:span text:style-name="T343">трольные (надзорные) мероприятия:<text:s/></text:span></text:p>
      <text:p text:style-name="P344">а) инспекционный визит;</text:p>
      <text:p text:style-name="P345">б) документарная проверка;</text:p>
      <text:p text:style-name="P346">в) выездная проверка.</text:p>
      <text:p text:style-name="P347"/>
      <text:p text:style-name="P348">Без взаимодействия с контролируемым лицом проводятся следующие контрольные мероприятия (далее-контрольные мероприятия без взаимодействия):</text:p>
      <text:p text:style-name="P349">а) наблюдение за соблюдением обязательных требований (мониторинг безопасности);</text:p>
      <text:p text:style-name="P350">б) выездное обследование.</text:p>
      <text:p text:style-name="P351"/>
      <text:p text:style-name="P352"><text:s text:c="10"/>4.2. Для проведения контрольного мероприятия при взаимодействии с контролируемым лицом принимается решение Контрольного органа в форме распоряжения подписанного Главой администрации муниципального образования, в котором указываются сведения, предусмотренные частью 1 статьи 64 Федерального закона <text:s text:c="4"/>№ 248-ФЗ.</text:p>
      <text:p text:style-name="P353">4.3. Контрольные мероприятия, за исключением контрольных мероприятий без взаимодействия, могут проводиться на внеплановой основе.</text:p>
      <text:p text:style-name="P354">Плановые контрольные мероприятия при осуществлении муниципального контроля не проводятся.</text:p>
      <text:p text:style-name="P355"/>
      <text:p text:style-name="P356"><text:span text:style-name="T357">Внеплановые контрольные мероприятия</text:span><text:span text:style-name="T358"><text:s/>проводятся при наличии оснований, предусмотренных<text:s/></text:span><text:a xlink:href="https://docs.cntd.ru/document/565415215#A8U0NO" office:target-frame-name="_top" xlink:show="replace"><text:span text:style-name="T359">пунктами 1</text:span></text:a><text:span text:style-name="T360">, </text:span><text:a xlink:href="https://docs.cntd.ru/document/565415215#A8I0NH" office:target-frame-name="_top" xlink:show="replace"><text:span text:style-name="T361">3</text:span></text:a><text:span text:style-name="T362">-</text:span><text:a xlink:href="https://docs.cntd.ru/document/565415215#A8O0NK" office:target-frame-name="_top" xlink:show="replace"><text:span text:style-name="T363">6 части 1 и частью 3 статьи 57</text:span></text:a><text:span text:style-name="T364"> </text:span><text:a xlink:href="https://docs.cntd.ru/document/565415215#A9M0NS" office:target-frame-name="_top" xlink:show="replace"><text:span text:style-name="T365"><text:s/>Федерального закона <text:s/></text:span></text:a><text:a xlink:href="https://docs.cntd.ru/document/565415215#A9M0NS" office:target-frame-name="_top" xlink:show="replace"><text:span text:style-name="T366">№<text:s/></text:span></text:a><text:a xlink:href="https://docs.cntd.ru/document/565415215#A9M0NS" office:target-frame-name="_top" xlink:show="replace"><text:span text:style-name="T367">248-ФЗ</text:span></text:a><text:span text:style-name="T368">.</text:span></text:p>
      <text:p text:style-name="P369"/>
      <text:p text:style-name="P370">Конкретный вид и содержание внепланового контрольного мероприятия (перечень контрольных действий) устанавливается в распоряжении о проведении внепланового контрольного мероприятия.</text:p>
      <text:p text:style-name="P371"/>
      <text:p text:style-name="P372"><text:s text:c="15"/><text:span text:style-name="T373">4.4. Контрольный орган (муниципальный служащий) в соответс</text:span><text:span text:style-name="T374">твии со статьей 32 Федерального закона № 248-ФЗ может привлекать на добровольной основе свидетеля, которому могут быть известны какие-либо сведения о фактических обстоятельствах, имеющих значение для принятия решения при проведении контрольного мероприятия</text:span><text:span text:style-name="T375">.</text:span></text:p>
      <text:p text:style-name="P376"><text:s text:c="12"/>4.5. Контрольное мероприятие может быть начато после внесения в ЕРКНМ, в соответствии с Правилами формирования и ведения ЕРКНМ, утвержденными постановлением Правительства Российской Федерации от 16.04.2021 № 604.</text:p>
      <text:soft-page-break/>
      <text:p text:style-name="P377">4.6. Проведение контрольного<text:s/>мероприятия, не включенного в ЕРКНМ, является грубым нарушением требований к организации и осуществлению муниципального контроля, и подлежит отмене, в том числе результаты такого мероприятия признаются недействительными.</text:p>
      <text:p text:style-name="P378">4.7. В случае если внеплановое контрольное мероприятие может быть проведено только после согласования с органами прокуратуры, указанное мероприятие проводится после такого согласования.</text:p>
      <text:p text:style-name="P379">4.8. 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, которые содержат сведения, послужившие основанием для<text:s/>его проведения.</text:p>
      <text:p text:style-name="P380">4.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 контрольный орган для принятия неотложных мер по ее предотвращению<text:s/>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органа прокуратуры по месту нахождения объекта контроля посредством<text:s/>направления в тот же срок документов, предусмотренных пунктом 3.9. настоящего положения.</text:p>
      <text:p text:style-name="P381"><text:span text:style-name="T382"><text:s text:c="11"/>4.10.<text:s/></text:span><text:span text:style-name="T383">Индивидуальный предприниматель, гражданин, являющиеся контролируемыми лицами, вправе представить в Контрольный орган информацию о невозможности прису</text:span><text:span text:style-name="T384">тствия при проведении контрольных мероприятий в случаях:</text:span></text:p>
      <text:p text:style-name="P385"><text:s text:c="9"/>1) временной нетрудоспособности;</text:p>
      <text:p text:style-name="P386"><text:s text:c="9"/>2) необходимости явки по вызову (извещениям, повесткам) судов, правоохранительных органов, военных комиссариатов;</text:p>
      <text:p text:style-name="P387"><text:s text:c="9"/>3) избрания в соответствии с Уголовно-процессуальным кодексом Российской Федерации меры пресечения, исключающей возможность присутствия при проведении контрольных мероприятий;</text:p>
      <text:p text:style-name="P388"><text:s text:c="9"/>4) нахождения в служебной командировке.</text:p>
      <text:p text:style-name="P389"><text:s text:c="9"/>При поступлении информации проведение контрольных мероприятий переносится Контрольным органом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390">4.11. Для фиксации инспектором и лицами, привлекаемыми к совершению<text:s/>контрольных действий, доказательств нарушений обязательных требований могут использоваться фотосъемка, аудио- и видеозапись, иные способы фиксации доказательств, за исключением случаев фиксации:</text:p>
      <text:list text:style-name="LFO14">
        <text:list-item text:start-value="1">
          <text:p text:style-name="P391">сведений, отнесенных законодательством Российской Федерации к<text:s/>государственной тайне;</text:p>
        </text:list-item>
      </text:list>
      <text:p text:style-name="P392"><text:s text:c="12"/>2) объектов, территорий, которые законодательством Российской <text:s text:c="2"/>Федерации отнесены к режимным и особо важным объектам.</text:p>
      <text:soft-page-break/>
      <text:p text:style-name="P393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- и видеозаписи, используемые для доказательств нарушений обязательных требований, прикладываются к акту контрольного <text:s/>мероприятия.</text:p>
      <text:p text:style-name="P394"/>
      <text:p text:style-name="P395"><text:span text:style-name="T396">4.12.</text:span><text:span text:style-name="T397"><text:s/></text:span><text:span text:style-name="T398">Инспекционный визит</text:span><text:span text:style-name="T399"><text:s/>проводится в порядке, установленном статьей 70 Федерального закона № 248-ФЗ,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</text:span><text:span text:style-name="T400">та надзора.</text:span></text:p>
      <text:p text:style-name="P401">В ходе инспекционного визита могут совершаться следующие контрольные (надзорные) действия:</text:p>
      <text:p text:style-name="P402">- осмотр;</text:p>
      <text:p text:style-name="P403">- опрос;</text:p>
      <text:p text:style-name="P404">- получение письменных объяснений;</text:p>
      <text:p text:style-name="P405">- истребование документов, которые в соответствии с обязательными требованиями должны находиться в<text:s/>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406"/>
      <text:p text:style-name="P407"><text:span text:style-name="T408"><text:s text:c="10"/>Инспекционный визит проводится по месту нахождения (осуществления деятельности) ко</text:span><text:span text:style-name="T409">нтролируемого лица (его филиалов, представительств, обособленных структурных подразделений) либо объекта контроля<text:s/></text:span><text:span text:style-name="T410">без предварительного уведомления контролируемого лица и собственника производственного объекта.</text:span></text:p>
      <text:p text:style-name="P411"><text:s text:c="8"/>Контролируемые лица или их представители обязаны обеспечить беспрепятственный доступ инспектора в здания, сооружения, помещения.</text:p>
      <text:p text:style-name="P412"><text:s text:c="8"/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<text:p text:style-name="P413"><text:span text:style-name="T414"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<text:s/></text:span><text:a xlink:href="https://login.consultant.ru/link/?rnd=DD4C46D5562F181F7F5E33570EFA9753&amp;req=doc&amp;base=RZR&amp;n=386954&amp;dst=100636&amp;fld=134&amp;date=23.07." office:target-frame-name="_top" xlink:show="replace"><text:span text:style-name="T415">пунктами 3</text:span></text:a><text:span text:style-name="T416"><text:s/>-<text:s/></text:span><text:a xlink:href="https://login.consultant.ru/link/?rnd=DD4C46D5562F181F7F5E33570EFA9753&amp;req=doc&amp;base=RZR&amp;n=386954&amp;dst=100639&amp;fld=134&amp;date=23.07." office:target-frame-name="_top" xlink:show="replace"><text:span text:style-name="T417">6 части 1</text:span></text:a><text:span text:style-name="T418">,<text:s/></text:span><text:a xlink:href="https://login.consultant.ru/link/?rnd=DD4C46D5562F181F7F5E33570EFA9753&amp;req=doc&amp;base=RZR&amp;n=386954&amp;dst=101175&amp;fld=134&amp;date=23.07." office:target-frame-name="_top" xlink:show="replace"><text:span text:style-name="T419">частью 3 статьи 57</text:span></text:a><text:span text:style-name="T420"><text:s/>и<text:s/></text:span><text:a xlink:href="https://login.consultant.ru/link/?rnd=DD4C46D5562F181F7F5E33570EFA9753&amp;req=doc&amp;base=RZR&amp;n=386954&amp;dst=100747&amp;fld=134&amp;date=23.07." office:target-frame-name="_top" xlink:show="replace"><text:span text:style-name="T421">частью 12 статьи 66</text:span></text:a><text:span text:style-name="T422"><text:s/></text:span><text:span text:style-name="T423">Федерального закона <text:s/>№ 248-ФЗ.</text:span></text:p>
      <text:p text:style-name="P424"/>
      <text:p text:style-name="P425"><text:span text:style-name="T426"><text:s/></text:span><text:span text:style-name="T427"><text:s/></text:span><text:span text:style-name="T428">4.13</text:span><text:span text:style-name="T429">.<text:s/></text:span><text:span text:style-name="T430">Документарная проверка</text:span><text:span text:style-name="T431"><text:s/>проводится в порядке, установленном статьей 72 Федерального за</text:span><text:span text:style-name="T432">кона № 248-ФЗ.</text:span></text:p>
      <text:p text:style-name="P433"><text:span text:style-name="T434">В ходе документарной<text:s/></text:span><text:span text:style-name="T435">проверки рассматриваются документы контролируемых лиц, имеющиеся в распоряжении<text:s/></text:span><text:span text:style-name="T436">контрольного органа</text:span><text:span text:style-name="T437">, результаты предыдущих контрольных мероприятий, материалы рассмотрения дел об административных правонарушениях и иные до</text:span><text:span text:style-name="T438">кументы о результатах осуществления в отношении этого контролируемого лица муниципального контроля.</text:span></text:p>
      <text:soft-page-break/>
      <text:p text:style-name="P439">В ходе документарной проверки могут совершаться следующие контрольные <text:s/>действия:</text:p>
      <text:p text:style-name="P440">- получение письменных объяснений;</text:p>
      <text:p text:style-name="P441"><text:span text:style-name="T442">- истребование документов</text:span><text:span text:style-name="T443">.</text:span></text:p>
      <text:p text:style-name="P444"><text:span text:style-name="T445">Срок<text:s/></text:span><text:span text:style-name="T446">проведения документарной проверки не может превышать десять рабочих дней. В указанный срок не включается период с момента направления<text:s/></text:span><text:span text:style-name="T447">контрольным органом</text:span><text:span text:style-name="T448"><text:s/>контролируемому лицу требования представить необходимые для рассмотрения в ходе документарной проверки</text:span><text:span text:style-name="T449"><text:s/>документы до момента представления указанных в требовании документов в<text:s/></text:span><text:span text:style-name="T450">контрольный орган</text:span><text:span text:style-name="T451">, а также период с момента направления контролируемому лицу информации<text:s/></text:span><text:span text:style-name="T452">контрольного органа</text:span><text:span text:style-name="T453">, о выявлении ошибок и (или) противоречий в представленных контролируемым лиц</text:span><text:span text:style-name="T454">ом документах либо о несоответствии сведений, содержащихся в этих документах, сведениям, содержащимся в имеющихся у<text:s/></text:span><text:span text:style-name="T455">контрольного органа</text:span><text:span text:style-name="T456">, документах и (или) полученным при осуществлении муниципального контроля, и требования представить необходимые пояснения</text:span><text:span text:style-name="T457"><text:s/>в письменной форме до момента представления указанных пояснений в<text:s/></text:span><text:span text:style-name="T458">контрольный орган</text:span><text:span text:style-name="T459">.</text:span></text:p>
      <text:p text:style-name="P460"><text:s text:c="10"/>В ходе проведения контрольного мероприятия инспектор вправе предъявить (направить) контролируемому лицу требование о представлении необходимых и (или) имеющих значение для проведения оценки соблюдения контролируемым лицом обязательных требований документов и (или) их копий, в том числе материалов фотосъемки, аудио- и видеозаписи, информационных баз, банков данных, а также носителей информации.</text:p>
      <text:p text:style-name="P461"><text:span text:style-name="T462"><text:s text:c="12"/>Контрол</text:span><text:span text:style-name="T463">ируемое лицо<text:s/></text:span><text:span text:style-name="T464">в срок, указанный в требовании о представлении документов,<text:s/></text:span><text:span text:style-name="T465">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</text:span><text:span text:style-name="T466">й срок с указанием причин и срока, в течение которого контролируемое лицо может представить истребуемые документы.</text:span></text:p>
      <text:p text:style-name="P467"><text:span text:style-name="T468"><text:s text:c="11"/>Доступ к материалам фотосъемки, аудио- и видеозаписи, информационным базам, банкам данных, а также носителям информации предоставл</text:span><text:span text:style-name="T469">яется в форме логина и пароля к ним с правами просмотра и поиска информации, необходимой для осуществления контрольных мероприятий на срок проведения документарной проверки.<text:s/></text:span></text:p>
      <text:p text:style-name="P470"><text:s text:c="10"/>Письменные объяснения могут быть запрошены инспектором от контролируемого лица или его представителя, свидетелей. Указанные лица предоставляют инспектору письменные объяснения в свободной форме не позднее двух рабочих дней до даты завершения проверки. Письменные объяснения оформляются путем составления письменного документа в<text:s/>свободной форме. Инспектор вправе собственноручно составить письменные объяснения со слов должностных лиц или работников организации, гражданина, являющихся контролируемыми лицами, их представителей, свидетелей. В этом 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text:s/></text:p>
      <text:p text:style-name="P471"/>
      <text:soft-page-break/>
      <text:p text:style-name="P472"><text:span text:style-name="T473"><text:s text:c="9"/></text:span><text:span text:style-name="T474">4.14.</text:span><text:span text:style-name="T475"><text:s/></text:span><text:span text:style-name="T476">Выездная проверка</text:span><text:span text:style-name="T477"><text:s/>проводится по месту нахождения (осуществления дея</text:span><text:span text:style-name="T478">тельности) контролируемого лица (его филиалов, представительств, обособленных структурных подразделений) в случае, если не представляется возможным:</text:span></text:p>
      <text:p text:style-name="P479"><text:s text:c="9"/>1) удостовериться в полноте и достоверности 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p>
      <text:p text:style-name="P480"><text:span text:style-name="T481"><text:s text:c="8"/>2) оценить соответствие деятельности, действий (бездействия) контролируемого лица и (или) принадлежащих ему и (или) используемых им объектов контроля обяз</text:span><text:span text:style-name="T482">ательным требованиям без выезда на место<text:s/></text:span><text:span text:style-name="T483">нахождения (осуществления деятельности) контролируемого лица (его филиалов, представительств, обособленных структурных подразделений)</text:span><text:span text:style-name="T484">.</text:span></text:p>
      <text:p text:style-name="P485"/>
      <text:p text:style-name="P486"><text:s text:c="9"/>Внеплановая выездная проверка может проводиться только по согласованию<text:s/>с органами прокуратуры, за исключением случаев ее проведения в соответствии с пунктами 3-5 части 1 статьи 57 и частью 12 статьи 66 Федерального закона.</text:p>
      <text:p text:style-name="P487"><text:s text:c="9"/>Контрольный орган уведомляет контролируемое лицо о проведении выездной проверки не позднее чем<text:s/>за двадцать четыре часа до ее начала путем направления контролируемому лицу копии решения о проведении выездной проверки.</text:p>
      <text:p text:style-name="P488"><text:s text:c="9"/>Срок проведения выездной проверки составляет не более десяти рабочих дней.</text:p>
      <text:p text:style-name="P489"><text:s text:c="9"/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p text:style-name="P490"><text:s text:c="9"/>Перечень допустимых контрольных действий в ходе выездной проверки:</text:p>
      <text:p text:style-name="P491"><text:s text:c="4"/><text:s text:c="5"/>1) осмотр;</text:p>
      <text:p text:style-name="P492"><text:s text:c="9"/>2) опрос;</text:p>
      <text:p text:style-name="P493"><text:s text:c="9"/>3) истребование документов;</text:p>
      <text:p text:style-name="P494"><text:s text:c="9"/>4) получение письменных объяснений.</text:p>
      <text:p text:style-name="P495"/>
      <text:p text:style-name="P496"><text:s text:c="8"/>Осмотр осуществляется инспектором в присутствии контролируемого лица и (или) его представителя с обязательным применением видеозаписи. По результатам осмотра составляется протокол осмотра.</text:p>
      <text:p text:style-name="P497"/>
      <text:p text:style-name="P498"><text:s text:c="7"/>Под опросом понимается контрольное действие, заключающееся в получении инспектором устной информации, имеющей значение для проведения оценки соблюдения контролируемым лицом обязательных требований, от контролируемого лица или его представителя и иных лиц, располагающих такой информацией. Результаты опроса фиксируются в протоколе опроса, который подписывается опрашиваемым лицом, подтверждающим достоверность изложенных им сведений, а также в акте контрольного мероприятия в случае, если полученные сведения имеют значение для контрольного мероприятия.</text:p>
      <text:p text:style-name="P499"/>
      <text:soft-page-break/>
      <text:p text:style-name="P500"><text:s text:c="10"/>При осуществлении осмотра,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, аудио- и видеозапись, иные способы фиксации доказательств. 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.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.</text:p>
      <text:p text:style-name="P501"><text:s text:c="10"/>Представление контролируемым лицом истребуемых документов, письменных объяснений, осуществляется в соответствии с пунктами 4.13. настоящего Положения.</text:p>
      <text:p text:style-name="P502"><text:span text:style-name="T503"><text:s text:c="11"/></text:span><text:span text:style-name="T504"><text:s text:c="8"/></text:span></text:p>
      <text:p text:style-name="P505"><text:span text:style-name="T506">4.15.</text:span><text:span text:style-name="T507"><text:s/></text:span><text:span text:style-name="T508">Наблюдение за соблюдением обязательных требований</text:span><text:span text:style-name="T509"><text:s/>(мониторингом безопасности) проводится</text:span><text:span text:style-name="T510"><text:s/>без взаимодействия с контролируемым лицом в порядке, установленном статьей 74 Федерального закона № 248-ФЗ, осуществляется инспектором путем сбора, анализа данных об объектах контроля, имеющихся у контрольного органа, в том числе данных, которые поступают</text:span><text:span text:style-name="T511"><text:s/>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<text:s/></text:span><text:span text:style-name="T512">данных из сети "Интернет",</text:span><text:span text:style-name="T513"><text:s/>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514"><text:s text:c="10"/>Наблюдение за соблюдением обязательных требований (мониторинг безопасности) осуществляется по месту нахождения инспектора постоянно (систематически, регулярно, непрерывно) на основании заданий руководителя <text:s/>контрольного органа, включая задания, содержащиеся в планах работы контрольного органа в течение установленного в нем срока.</text:p>
      <text:p text:style-name="P515">При наблюдении за соблюдением обязательных требований (мониторинге безопасности) на контролируемых лиц не возлагаются обязанности, не установленные обязательными требованиями.</text:p>
      <text:p text:style-name="P516"><text:span text:style-name="T517"><text:s text:c="10"/>Выявленные в ходе наблюдения за<text:s/></text:span><text:span text:style-name="T518">соблюдением обязательных требований (мониторинга безопасности)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</text:span><text:span text:style-name="T519">ьных требований или признаках нарушений обязательных требований, контрольным органом могут быть приняты следующие решения:</text:span></text:p>
      <text:p text:style-name="P520"><text:span text:style-name="T521">1) решение о проведении внепланового контрольного мероприятия в соответствии со<text:s/></text:span><text:a xlink:href="https://login.consultant.ru/link/?rnd=6BBF373BA032F9D59069D8BD5C246BEF&amp;req=doc&amp;base=RZR&amp;n=386954&amp;dst=100659&amp;fld=134&amp;date=19.07." office:target-frame-name="_top" xlink:show="replace"><text:span text:style-name="T522">статьей 60</text:span></text:a><text:span text:style-name="T523"><text:s/>Федерального закона № 248-ФЗ;</text:span></text:p>
      <text:p text:style-name="P524">2) решение об объявлении предостережения;</text:p>
      <text:p text:style-name="P525">3) решение о выдаче предписания об устранении выявленных нарушений.</text:p>
      <text:p text:style-name="P526"/>
      <text:soft-page-break/>
      <text:p text:style-name="P527"><text:span text:style-name="T528"><text:s text:c="10"/></text:span><text:span text:style-name="T529"><text:s/>4</text:span><text:span text:style-name="T530">.</text:span><text:span text:style-name="T531">16</text:span><text:span text:style-name="T532">.<text:s/></text:span><text:span text:style-name="T533">Выездное обследование</text:span><text:span text:style-name="T534"><text:s/>проводится в целях оценки соблюдения контролируемыми лицами обязательных требований по месту нахождения (осуществления деятельности) организации (ее филиалов, представительств, обособленных структурных подразделений), месту осуще</text:span><text:span text:style-name="T535">ствления деятельности гражданина, месту нахождения объекта контроля без информирования контролируемого лица, при этом не допускается взаимодействие с контролируемым лицом.<text:s/></text:span></text:p>
      <text:p text:style-name="P536"><text:s text:c="12"/>В ходе выездного обследования на общедоступных (открытых для посещения<text:s/>неограниченным кругом лиц) производственных объектах может осуществляться осмотр.</text:p>
      <text:p text:style-name="P537">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538"/>
      <text:p text:style-name="P539">5.Результаты контрольного мероприятия</text:p>
      <text:p text:style-name="P540"/>
      <text:p text:style-name="P541"><text:s text:c="10"/>5.1. Результатами контрольного мероприятия являю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<text:s/>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контрольным органом мер, предусмотренных пунктом 2 части 2 статьи 90 Федерального закона № 248-ФЗ.</text:p>
      <text:p text:style-name="P542"><text:span text:style-name="T543">По окончании проведения контрольного мероприятия,</text:span><text:span text:style-name="T544"><text:s/></text:span><text:span text:style-name="T545">предусматривающего взаимодействие с контролируемым лицом,</text:span><text:span text:style-name="T546"><text:s/>составляется акт контрольного мероприятия (далее также – акт). В случае, если по результатам проведения такого м</text:span><text:span text:style-name="T547">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</text:span><text:span text:style-name="T548">оведения контрольного мероприятия,<text:s/></text:span><text:span text:style-name="T549">предусматривающего взаимодействие с контролируемым лицом,<text:s/></text:span><text:span text:style-name="T550">в акте указывается факт его устранения. Документы, иные материалы, являющиеся доказательствами нарушения обязательных требований, приобщаются к акту.</text:span></text:p>
      <text:p text:style-name="P551"><text:span text:style-name="T552">Оформление ак</text:span><text:span text:style-name="T553">та производится на месте проведения контрольного мероприятия в день окончания проведения такого мероприятия,<text:s/></text:span><text:span text:style-name="T554">если иной порядок оформления акта не установлен Правительством Российской Федерации.</text:span></text:p>
      <text:p text:style-name="P555"><text:s text:c="12"/>Документы, иные материалы, являющиеся доказательствами нарушения обязательных требований, приобщаются к акту.<text:s/></text:p>
      <text:p text:style-name="P556">5.2. Акт контрольного мероприятия, проведение которого было согласовано органами прокуратуры, направляется в органы прокуратуры посредством ЕРКНМ непосредственно после его оформления.</text:p>
      <text:soft-page-break/>
      <text:p text:style-name="P557"><text:s text:c="10"/>5.3. В случае выявления при проведении контрольного мероприятия нарушений обязательных требований контрольный орган после оформления акта контрольного мероприятия выдаёт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.</text:p>
      <text:p text:style-name="P558"><text:s text:c="9"/></text:p>
      <text:p text:style-name="P559">6.Обжалование решений контрольных органов, действий (бездействия) их должностных лиц</text:p>
      <text:p text:style-name="P560"><text:s text:c="9"/>6.1. Досудебный порядок<text:s/>подачи жалоб, установленный главой 9 Федерального закона от 31.07.2020 № 248-ФЗ, при осуществлении муниципального контроля в сфере благоустройства на территории муниципального образования Ковардицкое не применяется.</text:p>
      <text:p text:style-name="P561"/>
      <text:p text:style-name="P562"><text:span text:style-name="T563">7. Ключевые показатели вида контроля и<text:s/></text:span><text:span text:style-name="T564">их целевые значения<text:s/></text:span></text:p>
      <text:p text:style-name="P565"><text:span text:style-name="T566">для муниципального контроля</text:span></text:p>
      <text:p text:style-name="P567"/>
      <text:p text:style-name="P568"><text:span text:style-name="T569">Ключевые показатели муниципального контроля<text:s/></text:span><text:bookmark-start text:name="_Hlk73956884"/><text:span text:style-name="T570">и их целевые значения<text:s/></text:span><text:bookmark-end text:name="_Hlk73956884"/><text:span text:style-name="T571">установлены приложением № 1 к настоящему Положению.</text:span></text:p>
      <text:p text:style-name="P572"/>
      <text:p text:style-name="P573"/>
      <text:p text:style-name="P574"/>
      <text:p text:style-name="P575">8. Обобщение правоприменительной практики</text:p>
      <text:p text:style-name="P576"/>
      <text:p text:style-name="P577"><text:s text:c="10"/>8.1. Обобщение<text:s/>правоприменительной практики организации и проведения муниципального контроля осуществляется ежегодно.</text:p>
      <text:p text:style-name="P578"><text:span text:style-name="T579"><text:s text:c="9"/>8.2. По итогам обобщения правоприменительной практики Контрольный орган обеспечивает подготовку доклада с результатами обобщения правоприменител</text:span><text:span text:style-name="T580">ьной практики Контрольного органа (далее – доклад). Проект доклада подлежит размещению на сайте администрации для обеспечения публичного обсуждения.<text:s/></text:span><text:span text:style-name="T581">Предложения принимаются контрольным органом на электронную почту администрации муниципального образования<text:s/></text:span><text:a xlink:href="mailto:kovardici@muromraion.ru" office:target-frame-name="_top" xlink:show="replace"><text:span text:style-name="T582">kovardici@muromraion.ru</text:span></text:a><text:span text:style-name="T583"><text:s/>и размещаются на сайте<text:s/></text:span><text:a xlink:href="http://kovardici.ru" office:target-frame-name="_top" xlink:show="replace"><text:span text:style-name="T584">администрации</text:span></text:a><text:span text:style-name="T585">. Срок организации проведения публичного обсуждения ответственным исполнителем составляет не более десяти календ</text:span><text:span text:style-name="T586">арных дней.</text:span></text:p>
      <text:p text:style-name="P587"><text:span text:style-name="T588"><text:s text:c="8"/>8.3.<text:s/></text:span><text:span text:style-name="T589">Доклад утверждается распоряжением руководителя Контрольного органа и размещается на сайте администрации не позднее 01 марта года, следующего за годом обобщения правоприменительной практики.<text:s/></text:span></text:p>
      <text:p text:style-name="P590"/>
      <text:p text:style-name="P591"><text:span text:style-name="T592"><text:s text:c="20"/>9.</text:span><text:span text:style-name="T593"><text:s/></text:span><text:span text:style-name="T594">Заключительные п</text:span><text:span text:style-name="T595">оложения</text:span></text:p>
      <text:p text:style-name="P596"><text:s text:c="9"/>9.1. Контрольный орган при проведении контрольных мероприятий, использует типовые формы документов, утвержденные постановлением администрации муниципального образования Ковардицкое от 30.12.2022 № 815 «Об утверждении форм документов,<text:s/>используемых при осуществлении муниципального контроля».</text:p>
      <text:p text:style-name="P597"><text:soft-page-break/>Приложение №1<text:line-break/>к решению Совета народных депутатов</text:p>
      <text:p text:style-name="P598">муниципального образования Ковардицкое<text:s/></text:p>
      <text:p text:style-name="P599">Муромского района<text:s/></text:p>
      <text:p text:style-name="P600">от 28.03.2024 № 11</text:p>
      <text:p text:style-name="P601"/>
      <text:p text:style-name="P602">Ключевые показатели <text:s/>и их<text:s/>целевые значения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Наименование ключевого показателя</text:p>
          </table:table-cell>
          <table:table-cell table:style-name="TableCell610">
            <text:p text:style-name="P611">Целевое значение (%)</text:p>
          </table:table-cell>
        </table:table-row>
        <table:table-row table:style-name="TableRow612">
          <table:table-cell table:style-name="TableCell613">
            <text:p text:style-name="P614"><text:span text:style-name="T615">Доля выявленных случаев нарушений обязательных тр</text:span><text:span text:style-name="T616">е</text:span><text:span text:style-name="T617">бований, повлекших причинение вреда жизни, здоровью граждан от <text:s/>общего количества выявленных нарушений<text:s/></text:span>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Доля устраненных<text:s/>нарушений обязательных требований от общего числа выявленных нарушений обязательных требований</text:p>
          </table:table-cell>
          <table:table-cell table:style-name="TableCell623">
            <text:p text:style-name="P624">100</text:p>
          </table:table-cell>
        </table:table-row>
        <table:table-row table:style-name="TableRow625">
          <table:table-cell table:style-name="TableCell626">
            <text:p text:style-name="P627"><text:span text:style-name="T628">Доля обоснованных жалоб на действия (бездействие) контрольного органа и (или) его должностных лиц при проведении контрольных мероприятий от общего кол</text:span><text:span text:style-name="T629">и</text:span><text:span text:style-name="T630">чества поступивших жалоб</text:span></text:p>
          </table:table-cell>
          <table:table-cell table:style-name="TableCell631">
            <text:p text:style-name="P632">0</text:p>
          </table:table-cell>
        </table:table-row>
      </table:table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Arial, sans-serif" svg:font-family="Arial, sans-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style:style style:name="WW_CharLFO16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in"/>
      </text:list-level-style-number>
      <text:list-level-style-number text:level="2" style:num-suffix="." style:num-format="1" text:display-levels="2" text:start-value="6">
        <style:list-level-properties text:space-before="0.6104in" text:min-label-width="0.5in"/>
      </text:list-level-style-number>
      <text:list-level-style-number text:level="3" style:num-suffix="." style:num-format="1" text:display-levels="3">
        <style:list-level-properties text:space-before="1.2208in" text:min-label-width="0.5in"/>
      </text:list-level-style-number>
      <text:list-level-style-number text:level="4" style:num-suffix="." style:num-format="1" text:display-levels="4">
        <style:list-level-properties text:space-before="1.8312in" text:min-label-width="0.75in"/>
      </text:list-level-style-number>
      <text:list-level-style-number text:level="5" style:num-suffix="." style:num-format="1" text:display-levels="5">
        <style:list-level-properties text:space-before="2.4416in" text:min-label-width="0.75in"/>
      </text:list-level-style-number>
      <text:list-level-style-number text:level="6" style:num-suffix="." style:num-format="1" text:display-levels="6">
        <style:list-level-properties text:space-before="3.052in" text:min-label-width="1in"/>
      </text:list-level-style-number>
      <text:list-level-style-number text:level="7" style:num-suffix="." style:num-format="1" text:display-levels="7">
        <style:list-level-properties text:space-before="3.6625in" text:min-label-width="1.25in"/>
      </text:list-level-style-number>
      <text:list-level-style-number text:level="8" style:num-suffix="." style:num-format="1" text:display-levels="8">
        <style:list-level-properties text:space-before="4.2729in" text:min-label-width="1.25in"/>
      </text:list-level-style-number>
      <text:list-level-style-number text:level="9" style:num-suffix="." style:num-format="1" text:display-levels="9">
        <style:list-level-properties text:space-before="4.8833in" text:min-label-width="1.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k11746</dc:creator>
    <meta:creation-date>2021-07-19T05:24:00Z</meta:creation-date>
    <dc:date>2024-04-17T07:35:00Z</dc:date>
    <meta:print-date>2021-12-13T07:00:00Z</meta:print-date>
    <meta:template xlink:href="Normal" xlink:type="simple"/>
    <meta:editing-cycles>8</meta:editing-cycles>
    <meta:editing-duration>PT231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6" meta:word-count="6482" meta:character-count="43347" meta:row-count="307" meta:non-whitespace-character-count="36951"/>
  </office:meta>
</office:document-meta>
</file>