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wiss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roman" style:font-pitch="variable"/>
    <style:font-face style:name="Arial, sans-serif" svg:font-family="Arial, sans-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number text:level="1" text:style-name="WW_CharLFO1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suffix="." style:num-format="1" text:display-levels="2" text:start-value="6">
        <style:list-level-properties text:space-before="0.6104in" text:min-label-width="0.5in"/>
      </text:list-level-style-number>
      <text:list-level-style-number text:level="3" style:num-suffix="." style:num-format="1" text:display-levels="3">
        <style:list-level-properties text:space-before="1.2208in" text:min-label-width="0.5in"/>
      </text:list-level-style-number>
      <text:list-level-style-number text:level="4" style:num-suffix="." style:num-format="1" text:display-levels="4">
        <style:list-level-properties text:space-before="1.8312in" text:min-label-width="0.75in"/>
      </text:list-level-style-number>
      <text:list-level-style-number text:level="5" style:num-suffix="." style:num-format="1" text:display-levels="5">
        <style:list-level-properties text:space-before="2.4416in" text:min-label-width="0.75in"/>
      </text:list-level-style-number>
      <text:list-level-style-number text:level="6" style:num-suffix="." style:num-format="1" text:display-levels="6">
        <style:list-level-properties text:space-before="3.052in" text:min-label-width="1in"/>
      </text:list-level-style-number>
      <text:list-level-style-number text:level="7" style:num-suffix="." style:num-format="1" text:display-levels="7">
        <style:list-level-properties text:space-before="3.6625in" text:min-label-width="1.25in"/>
      </text:list-level-style-number>
      <text:list-level-style-number text:level="8" style:num-suffix="." style:num-format="1" text:display-levels="8">
        <style:list-level-properties text:space-before="4.2729in" text:min-label-width="1.25in"/>
      </text:list-level-style-number>
      <text:list-level-style-number text:level="9" style:num-suffix="." style:num-format="1" text:display-levels="9">
        <style:list-level-properties text:space-before="4.8833in" text:min-label-width="1.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 fo:text-indent="0.4923in">
        <style:tab-stops>
          <style:tab-stop style:type="left" style:position="2.1979in"/>
          <style:tab-stop style:type="left" style:position="2.2909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end" fo:margin-bottom="0in" fo:line-height="100%" fo:text-indent="0.4923in">
        <style:tab-stops>
          <style:tab-stop style:type="left" style:position="2.1979in"/>
          <style:tab-stop style:type="left" style:position="2.2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 fo:line-height="100%" fo:text-indent="0.4923in">
        <style:tab-stops>
          <style:tab-stop style:type="left" style:position="2.1979in"/>
          <style:tab-stop style:type="left" style:position="2.2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end" fo:margin-bottom="0in" fo:line-height="100%" fo:text-indent="0.4923in">
        <style:tab-stops>
          <style:tab-stop style:type="left" style:position="2.1979in"/>
          <style:tab-stop style:type="left" style:position="2.2909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4" style:parent-style-name="Безинтервала" style:family="paragraph">
      <style:paragraph-properties fo:text-align="justify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margin-bottom="0in" fo:line-height="102%" fo:text-indent="0.1972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" style:parent-style-name="Standard" style:family="paragraph">
      <style:paragraph-properties fo:margin-bottom="0in" fo:line-height="102%" fo:text-indent="0.1972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8" style:parent-style-name="Standard" style:family="paragraph">
      <style:paragraph-properties fo:margin-bottom="0in" fo:line-height="102%" fo:text-indent="0.1972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" style:parent-style-name="Standard" style:family="paragraph">
      <style:paragraph-properties fo:margin-bottom="0in" fo:line-height="102%" fo:text-indent="0.1972in"/>
    </style:style>
    <style:style style:name="T3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1" style:parent-style-name="Standard" style:family="paragraph">
      <style:paragraph-properties fo:margin-bottom="0in" fo:line-height="102%" fo:text-indent="0.1972in"/>
    </style:style>
    <style:style style:name="T3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3" style:parent-style-name="Безинтервала" style:family="paragraph">
      <style:text-properties fo:font-size="14pt" style:font-size-asian="14pt" style:font-size-complex="14pt"/>
    </style:style>
    <style:style style:name="P34" style:parent-style-name="Безинтервала" style:family="paragraph">
      <style:paragraph-properties fo:text-align="justify" fo:text-indent="0.5909in"/>
    </style:style>
    <style:style style:name="T3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-asian="Calibri" fo:color="#0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-asian="Calibri" fo:color="#000000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style:font-name-asian="Arial Unicode MS" fo:font-size="14pt" style:font-size-asian="14pt" style:font-size-complex="14pt"/>
    </style:style>
    <style:style style:name="P42" style:parent-style-name="Безинтервала" style:family="paragraph">
      <style:paragraph-properties fo:text-align="center" fo:text-indent="0.5909in"/>
    </style:style>
    <style:style style:name="T43" style:parent-style-name="Основнойшрифтабзаца" style:family="text">
      <style:text-properties style:font-name-asian="Arial Unicode MS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line-height="102%" fo:margin-right="-0.0993in" fo:text-indent="0.2958in">
        <style:tab-stops>
          <style:tab-stop style:type="left" style:position="6.9895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margin-bottom="0in" fo:line-height="102%" fo:margin-right="-0.0993in" fo:text-indent="0.2958in">
        <style:tab-stops>
          <style:tab-stop style:type="left" style:position="6.9895in"/>
        </style:tab-stops>
      </style:paragraph-properties>
    </style:style>
    <style:style style:name="P52" style:parent-style-name="Безинтервала" style:family="paragraph">
      <style:paragraph-properties fo:text-align="justify" fo:margin-left="0.2958in">
        <style:tab-stops/>
      </style:paragraph-properties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Безинтервала" style:family="paragraph">
      <style:paragraph-properties fo:text-align="justify" fo:margin-left="0.4923in" fo:text-indent="-0.1513in">
        <style:tab-stops/>
      </style:paragraph-properties>
      <style:text-properties fo:font-size="14pt" style:font-size-asian="14pt" style:font-size-complex="14pt"/>
    </style:style>
    <style:style style:name="P55" style:parent-style-name="Безинтервала" style:family="paragraph">
      <style:paragraph-properties fo:text-align="justify" fo:text-indent="0.2958in"/>
      <style:text-properties fo:font-size="14pt" style:font-size-asian="14pt" style:font-size-complex="14pt"/>
    </style:style>
    <style:style style:name="P56" style:parent-style-name="Безинтервала" style:family="paragraph">
      <style:paragraph-properties fo:text-align="justify" fo:text-indent="0.5909in"/>
      <style:text-properties fo:font-size="14pt" style:font-size-asian="14pt" style:font-size-complex="14pt"/>
    </style:style>
    <style:style style:name="P5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5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5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end" fo:margin-bottom="0in" fo:line-height="100%" fo:text-indent="0.4923in">
        <style:tab-stops>
          <style:tab-stop style:type="left" style:position="2.1979in"/>
          <style:tab-stop style:type="left" style:position="2.2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end" fo:margin-bottom="0in" fo:line-height="100%" fo:text-indent="0.4923in">
        <style:tab-stops>
          <style:tab-stop style:type="left" style:position="2.1979in"/>
          <style:tab-stop style:type="left" style:position="2.2909in"/>
        </style:tab-stops>
      </style:paragraph-properties>
      <style:text-properties style:font-name="Times New Roman" style:font-name-complex="Times New Roman" style:font-style-complex="italic" fo:font-size="14pt" style:font-size-asian="14pt" style:font-size-complex="14pt"/>
    </style:style>
    <style:style style:name="P64" style:parent-style-name="Standard" style:family="paragraph">
      <style:paragraph-properties fo:text-align="end" fo:margin-bottom="0in" fo:line-height="100%" fo:text-indent="0.4923in">
        <style:tab-stops>
          <style:tab-stop style:type="left" style:position="2.1979in"/>
          <style:tab-stop style:type="left" style:position="2.2909in"/>
        </style:tab-stops>
      </style:paragraph-properties>
      <style:text-properties style:font-name="Times New Roman" style:font-name-complex="Times New Roman" style:font-style-complex="italic" fo:font-size="14pt" style:font-size-asian="14pt" style:font-size-complex="14pt"/>
    </style:style>
    <style:style style:name="P65" style:parent-style-name="Standard" style:family="paragraph">
      <style:paragraph-properties fo:text-align="end" fo:margin-bottom="0in" fo:line-height="100%" fo:text-indent="0.4923in">
        <style:tab-stops>
          <style:tab-stop style:type="left" style:position="2.1979in"/>
          <style:tab-stop style:type="left" style:position="2.2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end" fo:margin-bottom="0in" fo:line-height="100%" fo:text-indent="0.4923in">
        <style:tab-stops>
          <style:tab-stop style:type="left" style:position="2.1979in"/>
          <style:tab-stop style:type="left" style:position="2.2909in"/>
        </style:tab-stops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7" style:parent-style-name="Default" style:family="paragraph">
      <style:paragraph-properties fo:text-align="end" fo:text-indent="0.4923in"/>
      <style:text-properties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style:font-style-complex="italic" fo:font-size="14pt" style:font-size-asian="14pt" style:font-size-complex="14pt"/>
    </style:style>
    <style:style style:name="P71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2" style:parent-style-name="Абзацсписка" style:family="paragraph">
      <style:paragraph-properties fo:text-align="center" fo:margin-bottom="0in" fo:line-height="100%" fo:margin-left="0.9923in">
        <style:tab-stops/>
      </style:paragraph-properties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 fo:margin-bottom="0in" fo:line-height="100%" fo:text-indent="0.3937in"/>
    </style:style>
    <style:style style:name="T76" style:parent-style-name="Основнойшрифтабзаца" style:family="text">
      <style:text-properties style:font-name="TimesNewRomanPSMT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NewRomanPSMT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 fo:margin-bottom="0in" fo:line-height="100%" fo:text-indent="0.3937in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01" style:parent-style-name="Standard" style:family="paragraph">
      <style:paragraph-properties fo:text-align="justify" fo:margin-bottom="0in" fo:line-height="100%" fo:text-indent="0.6104in"/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fo:margin-bottom="0in" fo:line-height="100%" fo:text-indent="0.6104in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0" style:parent-style-name="Standard" style:family="paragraph">
      <style:paragraph-properties fo:text-align="justify" fo:margin-bottom="0in" fo:line-height="100%" fo:text-indent="0.6104in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" style:parent-style-name="Абзацсписка" style:family="paragraph">
      <style:paragraph-properties fo:text-align="justify" style:vertical-align="auto" fo:margin-bottom="0in" fo:line-height="100%" fo:margin-left="0in" fo:text-indent="0.6104in">
        <style:tab-stops>
          <style:tab-stop style:type="left" style:position="0.25in"/>
          <style:tab-stop style:type="left" style:position="0.90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6104in">
        <style:tab-stops>
          <style:tab-stop style:type="left" style:position="0.90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5" style:parent-style-name="Абзацсписка" style:family="paragraph">
      <style:paragraph-properties fo:text-align="justify" fo:margin-bottom="0in" fo:line-height="100%" fo:margin-left="0in" fo:text-indent="0.6104in">
        <style:tab-stops>
          <style:tab-stop style:type="left" style:position="0.4923in"/>
        </style:tab-stops>
      </style:paragraph-properties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Абзацсписка" style:family="paragraph">
      <style:paragraph-properties fo:text-align="justify" style:vertical-align="auto" fo:margin-bottom="0in" fo:line-height="100%" fo:margin-left="0.0986in" fo:text-indent="0.5118in">
        <style:tab-stops>
          <style:tab-stop style:type="left" style:position="0.806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9" style:parent-style-name="Обычныйвеб" style:family="paragraph">
      <style:paragraph-properties fo:text-align="justify" fo:margin-top="0in" fo:margin-bottom="0in" fo:text-indent="0.3in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P127" style:parent-style-name="Безинтервала" style:family="paragraph">
      <style:paragraph-properties fo:margin-left="0.3in">
        <style:tab-stops/>
      </style:paragraph-properties>
      <style:text-properties fo:font-size="14pt" style:font-size-asian="14pt" style:font-size-complex="14pt"/>
    </style:style>
    <style:style style:name="P12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29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13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31" style:parent-style-name="Безинтервала" style:family="paragraph">
      <style:paragraph-properties fo:text-align="justify" fo:text-indent="0.3in"/>
      <style:text-properties fo:font-size="14pt" style:font-size-asian="14pt" style:font-size-complex="14pt"/>
    </style:style>
    <style:style style:name="P132" style:parent-style-name="Безинтервала" style:family="paragraph">
      <style:paragraph-properties fo:text-align="justify" fo:text-indent="0.3in"/>
      <style:text-properties fo:font-size="14pt" style:font-size-asian="14pt" style:font-size-complex="14pt"/>
    </style:style>
    <style:style style:name="P13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3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35" style:parent-style-name="Безинтервала" style:family="paragraph">
      <style:paragraph-properties fo:text-align="justify" fo:text-indent="0.3in"/>
      <style:text-properties fo:font-size="14pt" style:font-size-asian="14pt" style:font-size-complex="14pt"/>
    </style:style>
    <style:style style:name="P13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37" style:parent-style-name="Безинтервала" style:family="paragraph">
      <style:paragraph-properties fo:text-align="justify" fo:text-indent="0.3in"/>
      <style:text-properties fo:font-size="14pt" style:font-size-asian="14pt" style:font-size-complex="14pt"/>
    </style:style>
    <style:style style:name="P138" style:parent-style-name="Обычныйвеб" style:family="paragraph">
      <style:paragraph-properties fo:text-align="justify" fo:margin-top="0in" fo:margin-bottom="0in" fo:text-indent="0.3in"/>
    </style:style>
    <style:style style:name="T139" style:parent-style-name="Основнойшрифтабзаца" style:family="text">
      <style:text-properties fo:color="#00000A" fo:font-size="14pt" style:font-size-asian="14pt" style:font-size-complex="10pt"/>
    </style:style>
    <style:style style:name="T140" style:parent-style-name="Основнойшрифтабзаца" style:family="text">
      <style:text-properties fo:color="#00000A" fo:font-size="14pt" style:font-size-asian="14pt" style:font-size-complex="10pt"/>
    </style:style>
    <style:style style:name="T141" style:parent-style-name="Основнойшрифтабзаца" style:family="text">
      <style:text-properties fo:color="#00000A" fo:font-size="14pt" style:font-size-asian="14pt" style:font-size-complex="10pt"/>
    </style:style>
    <style:style style:name="T142" style:parent-style-name="Основнойшрифтабзаца" style:family="text">
      <style:text-properties fo:color="#00000A" fo:font-size="14pt" style:font-size-asian="14pt" style:font-size-complex="10pt"/>
    </style:style>
    <style:style style:name="P143" style:parent-style-name="Обычныйвеб" style:family="paragraph">
      <style:paragraph-properties fo:text-align="justify" fo:margin-top="0in" fo:margin-bottom="0in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Обычныйвеб" style:family="paragraph">
      <style:paragraph-properties fo:text-align="justify" fo:margin-top="0in" fo:margin-bottom="0in" fo:text-indent="0.3in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P160" style:parent-style-name="Обычныйвеб" style:family="paragraph">
      <style:paragraph-properties fo:text-align="justify" fo:margin-top="0in" fo:margin-bottom="0in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P167" style:parent-style-name="Обычныйвеб" style:family="paragraph">
      <style:paragraph-properties fo:text-align="justify" fo:margin-top="0in" fo:margin-bottom="0in" fo:text-indent="0.3in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P172" style:parent-style-name="Обычныйвеб" style:family="paragraph">
      <style:paragraph-properties fo:text-align="justify" fo:margin-top="0in" fo:margin-bottom="0in" fo:text-indent="0.3in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P180" style:parent-style-name="Абзацсписка" style:family="paragraph">
      <style:paragraph-properties fo:text-align="justify" fo:margin-bottom="0in" fo:line-height="100%" fo:margin-left="0.118in" fo:text-indent="0.3743in">
        <style:tab-stops>
          <style:tab-stop style:type="left" style:position="0.7875in"/>
        </style:tab-stops>
      </style:paragraph-properties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3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5" style:parent-style-name="Абзацсписка" style:family="paragraph">
      <style:paragraph-properties fo:text-align="justify" fo:margin-bottom="0in" fo:line-height="100%" fo:margin-left="0in" fo:text-indent="0.610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6" style:parent-style-name="Абзацсписка" style:family="paragraph">
      <style:paragraph-properties fo:text-align="justify" fo:margin-bottom="0in" fo:line-height="100%" fo:margin-left="0in" fo:text-indent="0.6104in">
        <style:tab-stops/>
      </style:paragraph-properties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9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9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9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00" style:parent-style-name="Обычный" style:family="paragraph">
      <style:paragraph-properties fo:text-align="center" fo:line-height="102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1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 fo:font-size="14pt" style:font-size-asian="14pt" style:font-size-complex="14pt"/>
    </style:style>
    <style:style style:name="P202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 fo:font-size="14pt" style:font-size-asian="14pt" style:font-size-complex="14pt"/>
    </style:style>
    <style:style style:name="P203" style:parent-style-name="Обычныйвеб" style:family="paragraph">
      <style:paragraph-properties fo:text-align="justify" fo:margin-top="0in" fo:margin-bottom="0in" fo:text-indent="0.4916in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P210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 fo:font-size="14pt" style:font-size-asian="14pt" style:font-size-complex="14pt"/>
    </style:style>
    <style:style style:name="P211" style:parent-style-name="Абзацсписка" style:family="paragraph">
      <style:paragraph-properties fo:text-align="center" style:vertical-align="auto">
        <style:tab-stops>
          <style:tab-stop style:type="left" style:position="0.687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0pt"/>
    </style:style>
    <style:style style:name="P212" style:parent-style-name="Обычныйвеб" style:family="paragraph">
      <style:paragraph-properties fo:text-align="justify" fo:margin-top="0in" fo:margin-bottom="0in" fo:text-indent="0.3937in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P217" style:parent-style-name="Безинтервала" style:family="paragraph">
      <style:paragraph-properties fo:text-align="justify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fo:color="#000000" fo:font-size="14pt" style:font-size-asian="14pt" style:font-size-complex="14pt"/>
    </style:style>
    <style:style style:name="T228" style:parent-style-name="Гиперссылк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color="#000000" fo:font-size="14pt" style:font-size-asian="14pt" style:font-size-complex="14pt"/>
    </style:style>
    <style:style style:name="T23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T23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3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34" style:parent-style-name="Основнойшрифтабзаца" style:family="text">
      <style:text-properties fo:color="#000000"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37" style:parent-style-name="Основнойшрифтабзаца" style:family="text">
      <style:text-properties fo:color="#000000"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Гиперссылка" style:family="text">
      <style:text-properties fo:font-size="14pt" style:font-size-asian="14pt" style:font-size-complex="14pt"/>
    </style:style>
    <style:style style:name="T240" style:parent-style-name="Гиперссылк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Гиперссылк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P24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4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4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47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248" style:parent-style-name="Безинтервала" style:family="paragraph">
      <style:paragraph-properties fo:text-align="justify"/>
    </style:style>
    <style:style style:name="T249" style:parent-style-name="Основнойшрифтабзаца" style:family="text">
      <style:text-properties fo:color="#000000" fo:font-size="14pt" style:font-size-asian="14pt" style:font-size-complex="14pt"/>
    </style:style>
    <style:style style:name="T25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25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52" style:parent-style-name="Абзацсписка" style:family="paragraph">
      <style:paragraph-properties fo:text-align="justify" fo:margin-bottom="0in" fo:line-height="100%" fo:margin-left="0.118in" fo:text-indent="0.2756in">
        <style:tab-stops>
          <style:tab-stop style:type="left" style:position="0.2756in"/>
          <style:tab-stop style:type="left" style:position="0.7875in"/>
        </style:tab-stops>
      </style:paragraph-properties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9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0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1" style:parent-style-name="Абзацсписка" style:family="paragraph">
      <style:paragraph-properties fo:text-align="justify" fo:margin-bottom="0in" fo:line-height="100%" fo:margin-left="0.0986in" fo:text-indent="-0.0986in">
        <style:tab-stops>
          <style:tab-stop style:type="left" style:position="0.8069in"/>
        </style:tab-stops>
      </style:paragraph-properties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6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67" style:parent-style-name="formattext" style:family="paragraph">
      <style:paragraph-properties fo:text-align="justify" fo:margin-top="0in" fo:margin-bottom="0in" fo:margin-left="0.118in" fo:text-indent="0.4923in">
        <style:tab-stops/>
      </style:paragraph-properties>
    </style:style>
    <style:style style:name="T268" style:parent-style-name="Основнойшрифтабзаца" style:family="text">
      <style:text-properties style:font-name-asian="Calibri" fo:color="#0070C0" fo:font-size="14pt" style:font-size-asian="14pt" style:font-size-complex="14pt"/>
    </style:style>
    <style:style style:name="T269" style:parent-style-name="Основнойшрифтабзаца" style:family="text">
      <style:text-properties style:font-name-asian="Calibri" fo:color="#0070C0" fo:font-size="14pt" style:font-size-asian="14pt" style:font-size-complex="14pt"/>
    </style:style>
    <style:style style:name="T270" style:parent-style-name="Основнойшрифтабзаца" style:family="text">
      <style:text-properties style:font-name-asian="Calibri" fo:color="#0070C0" fo:font-size="14pt" style:font-size-asian="14pt" style:font-size-complex="14pt"/>
    </style:style>
    <style:style style:name="T271" style:parent-style-name="Основнойшрифтабзаца" style:family="text">
      <style:text-properties style:font-name-asian="Calibri" fo:color="#0070C0" fo:font-size="14pt" style:font-size-asian="14pt" style:font-size-complex="14pt"/>
    </style:style>
    <style:style style:name="T272" style:parent-style-name="Основнойшрифтабзаца" style:family="text">
      <style:text-properties style:font-name-asian="Calibri" fo:color="#0070C0" fo:font-size="14pt" style:font-size-asian="14pt" style:font-size-complex="14pt"/>
    </style:style>
    <style:style style:name="T273" style:parent-style-name="Основнойшрифтабзаца" style:family="text">
      <style:text-properties style:font-name-asian="Calibri" fo:color="#0070C0" fo:font-size="14pt" style:font-size-asian="14pt" style:font-size-complex="14pt"/>
    </style:style>
    <style:style style:name="T274" style:parent-style-name="Основнойшрифтабзаца" style:family="text">
      <style:text-properties style:font-name-asian="Calibri" fo:color="#0070C0" fo:font-size="14pt" style:font-size-asian="14pt" style:font-size-complex="14pt"/>
    </style:style>
    <style:style style:name="T275" style:parent-style-name="Основнойшрифтабзаца" style:family="text">
      <style:text-properties style:font-name-asian="Calibri" fo:color="#0070C0" fo:font-size="14pt" style:font-size-asian="14pt" style:font-size-complex="14pt"/>
    </style:style>
    <style:style style:name="T276" style:parent-style-name="Основнойшрифтабзаца" style:family="text">
      <style:text-properties style:font-name-asian="Calibri" fo:color="#0070C0" fo:font-size="14pt" style:font-size-asian="14pt" style:font-size-complex="14pt"/>
    </style:style>
    <style:style style:name="T277" style:parent-style-name="Основнойшрифтабзаца" style:family="text">
      <style:text-properties fo:color="#0070C0" fo:font-size="14pt" style:font-size-asian="14pt" style:font-size-complex="14pt"/>
    </style:style>
    <style:style style:name="T278" style:parent-style-name="Основнойшрифтабзаца" style:family="text">
      <style:text-properties fo:color="#0070C0" fo:font-size="14pt" style:font-size-asian="14pt" style:font-size-complex="14pt"/>
    </style:style>
    <style:style style:name="T279" style:parent-style-name="Основнойшрифтабзаца" style:family="text">
      <style:text-properties fo:font-style="italic" style:font-style-asian="italic" fo:color="#0070C0" fo:font-size="14pt" style:font-size-asian="14pt" style:font-size-complex="14pt"/>
    </style:style>
    <style:style style:name="P280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1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2" style:parent-style-name="Standard" style:family="paragraph">
      <style:paragraph-properties fo:text-align="justify" fo:margin-bottom="0in" fo:line-height="100%" fo:margin-left="0.118in" fo:text-indent="0.4923in">
        <style:tab-stops>
          <style:tab-stop style:type="left" style:position="0.374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3" style:parent-style-name="Standard" style:family="paragraph">
      <style:paragraph-properties fo:text-align="justify" fo:margin-bottom="0in" fo:line-height="100%" fo:margin-left="0.118in" fo:text-indent="0.4923in">
        <style:tab-stops>
          <style:tab-stop style:type="left" style:position="0.374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4" style:parent-style-name="Standard" style:family="paragraph">
      <style:paragraph-properties fo:text-align="justify" fo:margin-bottom="0in" fo:line-height="100%" fo:margin-left="0.118in" fo:text-indent="0.4923in">
        <style:tab-stops>
          <style:tab-stop style:type="left" style:position="0.3743in"/>
        </style:tab-stops>
      </style:paragraph-properties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6" style:parent-style-name="Standard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7" style:parent-style-name="Standard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8" style:parent-style-name="Standard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9" style:parent-style-name="Standard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</style:style>
    <style:style style:name="T2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1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2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3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4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5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6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7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8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00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1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2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3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8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309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P310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9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0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1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2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P323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4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30" style:parent-style-name="formattext" style:family="paragraph">
      <style:paragraph-properties fo:text-align="justify" fo:margin-top="0in" fo:margin-bottom="0in" fo:margin-left="0.118in" fo:text-indent="0.4923in">
        <style:tab-stops/>
      </style:paragraph-properties>
      <style:text-properties fo:color="#000000" fo:font-size="14pt" style:font-size-asian="14pt" style:font-size-complex="14pt"/>
    </style:style>
    <style:style style:name="P33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32" style:parent-style-name="Безинтервала" style:family="paragraph">
      <style:paragraph-properties fo:text-align="justify"/>
      <style:text-properties fo:color="#000000" fo:font-size="14pt" style:font-size-asian="14pt" style:font-size-complex="14pt"/>
    </style:style>
    <style:style style:name="P33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3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35" style:parent-style-name="Безинтервала" style:family="paragraph">
      <style:paragraph-properties fo:text-align="justify"/>
      <style:text-properties fo:color="#000000" fo:font-size="14pt" style:font-size-asian="14pt" style:font-size-complex="14pt"/>
    </style:style>
    <style:style style:name="P33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37" style:parent-style-name="Обычныйвеб" style:family="paragraph">
      <style:paragraph-properties fo:text-align="justify" fo:margin-top="0in" fo:margin-bottom="0in" fo:text-indent="0.4916in"/>
      <style:text-properties fo:font-size="14pt" style:font-size-asian="14pt" style:font-size-complex="14pt"/>
    </style:style>
    <style:style style:name="P338" style:parent-style-name="Обычный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0pt"/>
    </style:style>
    <style:style style:name="P340" style:parent-style-name="Обычный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0pt"/>
    </style:style>
    <style:style style:name="P342" style:parent-style-name="Обычный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0pt"/>
    </style:style>
    <style:style style:name="P343" style:parent-style-name="Обычныйвеб" style:family="paragraph">
      <style:paragraph-properties fo:text-align="justify" fo:margin-top="0in" fo:margin-bottom="0in" fo:text-indent="0.4916in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P350" style:parent-style-name="Обычныйвеб" style:family="paragraph">
      <style:paragraph-properties fo:text-align="justify" fo:margin-top="0in" fo:margin-bottom="0in" fo:text-indent="0.4916in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fo:font-size="14pt" style:font-size-asian="14pt" style:font-size-complex="14pt"/>
    </style:style>
    <style:style style:name="P354" style:parent-style-name="Абзацсписка" style:family="paragraph">
      <style:paragraph-properties fo:text-align="justify" fo:margin-bottom="0in" fo:line-height="100%" fo:margin-left="0.6104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55" style:parent-style-name="Абзацсписка" style:family="paragraph">
      <style:paragraph-properties fo:text-align="justify" fo:margin-bottom="0in" fo:line-height="100%" fo:margin-left="0.6104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56" style:parent-style-name="Абзацсписка" style:family="paragraph">
      <style:paragraph-properties fo:text-align="justify" fo:margin-bottom="0in" fo:line-height="100%" fo:margin-left="0.6104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57" style:parent-style-name="Абзацсписка" style:family="paragraph">
      <style:paragraph-properties fo:text-align="justify" fo:margin-bottom="0in" fo:line-height="100%" fo:margin-left="0.6104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58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9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0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1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2" style:parent-style-name="Абзацсписка" style:family="paragraph">
      <style:paragraph-properties fo:text-align="justify" fo:margin-bottom="0in" fo:line-height="100%" fo:margin-left="0.0986in">
        <style:tab-stops>
          <style:tab-stop style:type="left" style:position="0.806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63" style:parent-style-name="Обычный" style:family="paragraph">
      <style:paragraph-properties fo:text-align="justify" fo:margin-left="0.0986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4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5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6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9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1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3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5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6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7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79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P380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1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2" style:parent-style-name="Безинтервала" style:family="paragraph">
      <style:paragraph-properties fo:text-align="justify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P38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88" style:parent-style-name="Абзацсписка" style:family="paragraph">
      <style:paragraph-properties fo:text-align="justify" fo:margin-bottom="0in" fo:line-height="100%" fo:margin-left="0.0986in" fo:text-indent="0.5118in">
        <style:tab-stops>
          <style:tab-stop style:type="left" style:position="0.806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89" style:parent-style-name="Абзацсписка" style:family="paragraph">
      <style:paragraph-properties fo:widows="0" fo:orphans="0" fo:text-align="justify" fo:margin-bottom="0in" fo:line-height="100%" fo:margin-left="0.0986in" fo:text-indent="0.5118in">
        <style:tab-stops>
          <style:tab-stop style:type="left" style:position="0.806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0" style:parent-style-name="Абзацсписка" style:family="paragraph">
      <style:paragraph-properties fo:widows="0" fo:orphans="0" fo:text-align="justify" fo:margin-bottom="0in" fo:line-height="100%" fo:margin-left="0.0986in" fo:text-indent="0.5118in">
        <style:tab-stops>
          <style:tab-stop style:type="left" style:position="0.806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1" style:parent-style-name="Абзацсписка" style:family="paragraph">
      <style:paragraph-properties fo:widows="0" fo:orphans="0" fo:text-align="justify" fo:margin-bottom="0in" fo:line-height="100%" fo:margin-left="0.0986in" fo:text-indent="0.5118in">
        <style:tab-stops>
          <style:tab-stop style:type="left" style:position="0.806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2" style:parent-style-name="Безинтервала" style:family="paragraph">
      <style:paragraph-properties fo:text-align="justify"/>
    </style:style>
    <style:style style:name="T393" style:parent-style-name="Основнойшрифтабзаца" style:family="text">
      <style:text-properties fo:color="#000000"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T395" style:parent-style-name="Основнойшрифтабзаца" style:family="text">
      <style:text-properties fo:font-size="14pt" style:font-size-asian="14pt" style:font-size-complex="14pt"/>
    </style:style>
    <style:style style:name="P396" style:parent-style-name="Безинтервала" style:family="paragraph">
      <style:paragraph-properties fo:text-align="justify"/>
      <style:text-properties fo:color="#000000" fo:font-size="14pt" style:font-size-asian="14pt" style:font-size-complex="14pt" style:language-asian="ru" style:country-asian="RU"/>
    </style:style>
    <style:style style:name="P397" style:parent-style-name="Безинтервала" style:family="paragraph">
      <style:paragraph-properties fo:text-align="justify"/>
      <style:text-properties fo:color="#000000" fo:font-size="14pt" style:font-size-asian="14pt" style:font-size-complex="14pt" style:language-asian="ru" style:country-asian="RU"/>
    </style:style>
    <style:style style:name="P398" style:parent-style-name="Безинтервала" style:family="paragraph">
      <style:paragraph-properties fo:text-align="justify"/>
      <style:text-properties fo:color="#000000" fo:font-size="14pt" style:font-size-asian="14pt" style:font-size-complex="14pt" style:language-asian="ru" style:country-asian="RU"/>
    </style:style>
    <style:style style:name="P399" style:parent-style-name="Безинтервала" style:family="paragraph">
      <style:paragraph-properties fo:text-align="justify"/>
      <style:text-properties fo:color="#000000" fo:font-size="14pt" style:font-size-asian="14pt" style:font-size-complex="14pt" style:language-asian="ru" style:country-asian="RU"/>
    </style:style>
    <style:style style:name="P400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401" style:parent-style-name="Абзацсписка" style:family="paragraph">
      <style:paragraph-properties fo:widows="0" fo:orphans="0" fo:text-align="justify" fo:margin-bottom="0in" fo:line-height="100%" fo:margin-left="0.0986in" fo:text-indent="0.3937in">
        <style:tab-stops>
          <style:tab-stop style:type="left" style:position="0.806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02" style:parent-style-name="Абзацсписка" style:family="paragraph">
      <style:paragraph-properties fo:text-align="justify" style:vertical-align="auto" fo:margin-bottom="0in" fo:line-height="100%" fo:margin-left="0.118in" fo:text-indent="0.4923in">
        <style:tab-stops>
          <style:tab-stop style:type="left" style:position="0.1319in"/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03" style:parent-style-name="Обычный" style:family="paragraph">
      <style:paragraph-properties fo:text-align="justify" fo:margin-left="0.0986in" fo:text-indent="-0.0986in">
        <style:tab-stops>
          <style:tab-stop style:type="left" style:position="0.806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04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06" style:parent-style-name="Абзацсписка" style:family="paragraph">
      <style:paragraph-properties fo:text-align="justify" fo:margin-bottom="0in" fo:line-height="100%" fo:margin-left="0.0986in" fo:text-indent="0.5118in">
        <style:tab-stops>
          <style:tab-stop style:type="left" style:position="0.8069in"/>
        </style:tab-stops>
      </style:paragraph-properties>
    </style:style>
    <style:style style:name="T4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412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413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414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415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416" style:parent-style-name="Standard" style:family="paragraph">
      <style:paragraph-properties fo:text-align="justify" fo:margin-bottom="0in" fo:line-height="100%" fo:margin-left="0.118in" fo:text-indent="0.4923in">
        <style:tab-stops>
          <style:tab-stop style:type="left" style:position="0.571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417" style:parent-style-name="Standard" style:family="paragraph">
      <style:paragraph-properties fo:text-align="justify" fo:margin-bottom="0in" fo:line-height="100%" fo:margin-left="0.118in" fo:text-indent="0.4923in">
        <style:tab-stops>
          <style:tab-stop style:type="left" style:position="0.571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418" style:parent-style-name="Безинтервала" style:family="paragraph">
      <style:paragraph-properties fo:text-align="justify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T42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2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423" style:parent-style-name="Безинтервала" style:family="paragraph">
      <style:paragraph-properties fo:text-align="justify"/>
      <style:text-properties fo:color="#000000" fo:font-size="14pt" style:font-size-asian="14pt" style:font-size-complex="14pt"/>
    </style:style>
    <style:style style:name="P424" style:parent-style-name="Standard" style:family="paragraph">
      <style:paragraph-properties fo:text-align="justify" fo:margin-bottom="0in" fo:line-height="100%" fo:margin-left="0.118in" fo:text-indent="0.3743in">
        <style:tab-stops/>
      </style:paragraph-properties>
    </style:style>
    <style:style style:name="T4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6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8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0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2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435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P436" style:parent-style-name="Абзацсписка" style:family="paragraph">
      <style:paragraph-properties fo:text-align="justify" fo:margin-bottom="0in" fo:line-height="100%" fo:margin-left="0.0986in" fo:text-indent="0.5118in">
        <style:tab-stops>
          <style:tab-stop style:type="left" style:position="0.8069in"/>
        </style:tab-stops>
      </style:paragraph-properties>
    </style:style>
    <style:style style:name="T43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44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4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1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2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3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4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56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2" style:parent-style-name="Безинтервала" style:family="paragraph">
      <style:paragraph-properties fo:text-align="justify" fo:margin-left="0.0986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473" style:parent-style-name="Безинтервала" style:family="paragraph">
      <style:paragraph-properties fo:text-align="justify" fo:margin-left="0.0986in" fo:text-indent="-0.0986in">
        <style:tab-stops/>
      </style:paragraph-properties>
    </style:style>
    <style:style style:name="T474" style:parent-style-name="Основнойшрифтабзаца" style:family="text">
      <style:text-properties fo:font-size="14pt" style:font-size-asian="14pt" style:font-size-complex="14pt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T476" style:parent-style-name="Основнойшрифтабзаца" style:family="text">
      <style:text-properties style:font-name-complex="Courier New" fo:font-size="14pt" style:font-size-asian="14pt" style:font-size-complex="14pt"/>
    </style:style>
    <style:style style:name="T477" style:parent-style-name="Основнойшрифтабзаца" style:family="text">
      <style:text-properties fo:font-size="14pt" style:font-size-asian="14pt" style:font-size-complex="14pt"/>
    </style:style>
    <style:style style:name="T478" style:parent-style-name="Основнойшрифтабзаца" style:family="text">
      <style:text-properties fo:font-size="14pt" style:font-size-asian="14pt" style:font-size-complex="14pt"/>
    </style:style>
    <style:style style:name="P479" style:parent-style-name="Безинтервала" style:family="paragraph">
      <style:paragraph-properties fo:text-align="justify" fo:margin-left="0.0986in" fo:text-indent="-0.0986in">
        <style:tab-stops/>
      </style:paragraph-properties>
    </style:style>
    <style:style style:name="T480" style:parent-style-name="Основнойшрифтабзаца" style:family="text">
      <style:text-properties fo:font-size="14pt" style:font-size-asian="14pt" style:font-size-complex="14pt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P482" style:parent-style-name="Безинтервала" style:family="paragraph">
      <style:paragraph-properties fo:text-align="justify" fo:margin-left="0.0986in">
        <style:tab-stops/>
      </style:paragraph-properties>
      <style:text-properties fo:font-size="14pt" style:font-size-asian="14pt" style:font-size-complex="14pt"/>
    </style:style>
    <style:style style:name="P483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84" style:parent-style-name="Безинтервала" style:family="paragraph">
      <style:paragraph-properties fo:text-align="justify"/>
    </style:style>
    <style:style style:name="T485" style:parent-style-name="Основнойшрифтабзаца" style:family="text">
      <style:text-properties fo:font-size="14pt" style:font-size-asian="14pt" style:font-size-complex="14pt"/>
    </style:style>
    <style:style style:name="T4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7" style:parent-style-name="Основнойшрифтабзаца" style:family="text">
      <style:text-properties style:font-size-complex="14pt"/>
    </style:style>
    <style:style style:name="T488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Основнойшрифтабзаца" style:family="text">
      <style:text-properties fo:font-size="14pt" style:font-size-asian="14pt" style:font-size-complex="14pt"/>
    </style:style>
    <style:style style:name="T490" style:parent-style-name="Основнойшрифтабзаца" style:family="text">
      <style:text-properties fo:font-size="14pt" style:font-size-asian="14pt" style:font-size-complex="14pt"/>
    </style:style>
    <style:style style:name="P491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492" style:parent-style-name="Безинтервала" style:family="paragraph">
      <style:paragraph-properties fo:text-align="justify"/>
    </style:style>
    <style:style style:name="T49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9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95" style:parent-style-name="Основнойшрифтабзаца" style:family="text">
      <style:text-properties fo:font-size="14pt" style:font-size-asian="14pt" style:font-size-complex="14pt"/>
    </style:style>
    <style:style style:name="T49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497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498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499" style:parent-style-name="Безинтервала" style:family="paragraph">
      <style:paragraph-properties fo:text-align="justify"/>
      <style:text-properties fo:color="#000000" fo:font-size="14pt" style:font-size-asian="14pt" style:font-size-complex="14pt" style:language-asian="ru" style:country-asian="RU"/>
    </style:style>
    <style:style style:name="P50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50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502" style:parent-style-name="Безинтервала" style:family="paragraph">
      <style:paragraph-properties fo:text-align="justify"/>
      <style:text-properties fo:color="#000000" fo:font-size="14pt" style:font-size-asian="14pt" style:font-size-complex="14pt" style:language-asian="ru" style:country-asian="RU"/>
    </style:style>
    <style:style style:name="P503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504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505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506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507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508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509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510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511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512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513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514" style:parent-style-name="Безинтервала" style:family="paragraph">
      <style:paragraph-properties fo:text-align="justify"/>
    </style:style>
    <style:style style:name="T51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16" style:parent-style-name="Основнойшрифтабзаца" style:family="text">
      <style:text-properties fo:font-size="14pt" style:font-size-asian="14pt" style:font-size-complex="14pt"/>
    </style:style>
    <style:style style:name="P517" style:parent-style-name="Абзацсписка" style:family="paragraph">
      <style:paragraph-properties fo:text-align="justify" fo:margin-bottom="0in" fo:line-height="100%" fo:margin-left="0.0986in" fo:text-indent="0.5118in">
        <style:tab-stops/>
      </style:paragraph-properties>
    </style:style>
    <style:style style:name="T5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26" style:parent-style-name="Абзацсписка" style:family="paragraph">
      <style:paragraph-properties fo:text-align="justify" fo:margin-bottom="0in" fo:line-height="100%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7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8" style:parent-style-name="Абзацсписка" style:family="paragraph">
      <style:paragraph-properties fo:text-align="justify" fo:margin-bottom="0in" fo:line-height="100%" fo:margin-left="0.0986in">
        <style:tab-stops/>
      </style:paragraph-properties>
    </style:style>
    <style:style style:name="T5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2" style:parent-style-name="Абзацсписка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5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6" style:parent-style-name="Абзацсписка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7" style:parent-style-name="Абзацсписка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8" style:parent-style-name="Безинтервала" style:family="paragraph">
      <style:paragraph-properties fo:text-align="justify"/>
      <style:text-properties fo:font-weight="bold" style:font-weight-asian="bold"/>
    </style:style>
    <style:style style:name="P539" style:parent-style-name="Безинтервала" style:family="paragraph">
      <style:paragraph-properties fo:text-align="justify"/>
    </style:style>
    <style:style style:name="T540" style:parent-style-name="Основнойшрифтабзаца" style:family="text">
      <style:text-properties fo:font-weight="bold" style:font-weight-asian="bold"/>
    </style:style>
    <style:style style:name="T5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42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5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44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545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46" style:parent-style-name="Основнойшрифтабзаца" style:family="text">
      <style:text-properties fo:font-size="14pt" style:font-size-asian="14pt" style:font-size-complex="14pt"/>
    </style:style>
    <style:style style:name="T547" style:parent-style-name="Основнойшрифтабзаца" style:family="text">
      <style:text-properties fo:font-size="14pt" style:font-size-asian="14pt" style:font-size-complex="14pt"/>
    </style:style>
    <style:style style:name="P548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549" style:parent-style-name="Абзацсписка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550" style:parent-style-name="Абзацсписка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551" style:parent-style-name="Абзацсписка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P552" style:parent-style-name="Абзацсписка" style:family="paragraph">
      <style:paragraph-properties fo:margin-left="0.545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P553" style:parent-style-name="Абзацсписка" style:family="paragraph">
      <style:paragraph-properties fo:text-align="justify" fo:margin-bottom="0in" fo:line-height="100%" fo:margin-left="0.0986in">
        <style:tab-stops>
          <style:tab-stop style:type="left" style:position="0.806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54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5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6" style:parent-style-name="Основнойшрифтабзаца" style:family="text">
      <style:text-properties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3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5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67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568" style:parent-style-name="Абзацсписка" style:family="paragraph">
      <style:paragraph-properties fo:text-align="justify" fo:margin-bottom="0in" fo:line-height="100%" fo:margin-left="0.0986in" fo:text-indent="0.5118in">
        <style:tab-stops>
          <style:tab-stop style:type="left" style:position="0.806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69" style:parent-style-name="Абзацсписка" style:family="paragraph">
      <style:paragraph-properties fo:text-align="justify" fo:margin-bottom="0in" fo:line-height="100%" fo:margin-left="0.0986in">
        <style:tab-stops>
          <style:tab-stop style:type="left" style:position="0.8069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70" style:parent-style-name="Абзацсписка" style:family="paragraph">
      <style:paragraph-properties fo:text-align="justify" fo:margin-bottom="0in" fo:line-height="100%" fo:margin-left="0.0986in">
        <style:tab-stops>
          <style:tab-stop style:type="left" style:position="0.806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71" style:parent-style-name="Абзацсписка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2" style:parent-style-name="Абзацсписка" style:family="paragraph">
      <style:paragraph-properties fo:text-align="justify" fo:margin-bottom="0in" fo:line-height="100%" fo:margin-left="0.0986in">
        <style:tab-stops>
          <style:tab-stop style:type="left" style:position="0.806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73" style:parent-style-name="Абзацсписка" style:family="paragraph">
      <style:paragraph-properties fo:text-align="justify" fo:margin-bottom="0in" fo:line-height="100%" fo:margin-left="0.0986in">
        <style:tab-stops>
          <style:tab-stop style:type="left" style:position="0.806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74" style:parent-style-name="Обычный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0pt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0pt"/>
    </style:style>
    <style:style style:name="P577" style:parent-style-name="Обычный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0pt"/>
    </style:style>
    <style:style style:name="P579" style:parent-style-name="Обычный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0pt"/>
    </style:style>
    <style:style style:name="P58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0pt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0pt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0pt"/>
    </style:style>
    <style:style style:name="P584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color="#00000A" fo:font-size="14pt" style:font-size-asian="14pt" style:font-size-complex="10pt"/>
    </style:style>
    <style:style style:name="P585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color="#00000A" fo:font-size="14pt" style:font-size-asian="14pt" style:font-size-complex="10pt"/>
    </style:style>
    <style:style style:name="P586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color="#00000A" fo:font-size="14pt" style:font-size-asian="14pt" style:font-size-complex="10pt"/>
    </style:style>
    <style:style style:name="P587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0pt"/>
    </style:style>
    <style:style style:name="P588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0pt"/>
    </style:style>
    <style:style style:name="P58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590" style:parent-style-name="Безинтервала" style:family="paragraph">
      <style:paragraph-properties fo:text-align="justify"/>
    </style:style>
    <style:style style:name="T59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9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93" style:parent-style-name="Основнойшрифтабзаца" style:family="text">
      <style:text-properties fo:font-size="14pt" style:font-size-asian="14pt" style:font-size-complex="14pt"/>
    </style:style>
    <style:style style:name="T594" style:parent-style-name="Гиперссылка" style:family="text">
      <style:text-properties fo:font-size="14pt" style:font-size-asian="14pt" style:font-size-complex="14pt"/>
    </style:style>
    <style:style style:name="T595" style:parent-style-name="Основнойшрифтабзаца" style:family="text">
      <style:text-properties fo:font-size="14pt" style:font-size-asian="14pt" style:font-size-complex="14pt"/>
    </style:style>
    <style:style style:name="T596" style:parent-style-name="Гиперссылка" style:family="text">
      <style:text-properties fo:font-size="14pt" style:font-size-asian="14pt" style:font-size-complex="14pt"/>
    </style:style>
    <style:style style:name="T597" style:parent-style-name="Основнойшрифтабзаца" style:family="text">
      <style:text-properties fo:font-size="14pt" style:font-size-asian="14pt" style:font-size-complex="14pt"/>
    </style:style>
    <style:style style:name="T598" style:parent-style-name="Основнойшрифтабзаца" style:family="text">
      <style:text-properties fo:font-size="14pt" style:font-size-asian="14pt" style:font-size-complex="14pt"/>
    </style:style>
    <style:style style:name="P599" style:parent-style-name="Безинтервала" style:family="paragraph">
      <style:paragraph-properties fo:text-align="justify"/>
    </style:style>
    <style:style style:name="T60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0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60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0pt"/>
    </style:style>
    <style:style style:name="P603" style:parent-style-name="Абзацсписка" style:family="paragraph">
      <style:paragraph-properties fo:line-height="100%" fo:margin-left="0.9395in">
        <style:tab-stops/>
      </style:paragraph-properties>
    </style:style>
    <style:style style:name="T604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style:font-size-complex="14pt" fo:background-color="#FFFFFF"/>
    </style:style>
    <style:style style:name="T605" style:parent-style-name="Основнойшрифтабзаца" style:family="text">
      <style:text-properties style:font-name="Arial" style:font-name-complex="Arial" fo:color="#333333" fo:background-color="#FFFFFF"/>
    </style:style>
    <style:style style:name="T60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08" style:parent-style-name="Абзацсписка" style:family="paragraph">
      <style:paragraph-properties fo:text-align="justify" fo:margin-bottom="0in" fo:line-height="100%" fo:margin-left="0.0986in">
        <style:tab-stops>
          <style:tab-stop style:type="left" style:position="0.806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09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10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11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12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13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14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15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16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17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18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19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20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21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22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23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24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25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26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27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28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29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30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31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32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33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34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35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36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37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38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39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40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41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42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43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44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45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46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47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48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49" style:parent-style-name="Standard" style:family="paragraph">
      <style:paragraph-properties fo:text-align="end" fo:margin-bottom="0in" fo:line-height="100%" fo:text-indent="0.4923in">
        <style:tab-stops>
          <style:tab-stop style:type="left" style:position="2.1979in"/>
          <style:tab-stop style:type="left" style:position="2.2909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50" style:parent-style-name="Standard" style:family="paragraph">
      <style:paragraph-properties fo:text-align="end" fo:margin-bottom="0in" fo:line-height="100%" fo:text-indent="0.4923in">
        <style:tab-stops>
          <style:tab-stop style:type="left" style:position="2.1979in"/>
          <style:tab-stop style:type="left" style:position="2.2909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51" style:parent-style-name="Standard" style:family="paragraph">
      <style:paragraph-properties fo:text-align="end" fo:margin-bottom="0in" fo:line-height="100%" fo:text-indent="0.4923in">
        <style:tab-stops>
          <style:tab-stop style:type="left" style:position="2.1979in"/>
          <style:tab-stop style:type="left" style:position="2.2909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52" style:parent-style-name="Standard" style:family="paragraph">
      <style:paragraph-properties fo:text-align="end" fo:margin-bottom="0in" fo:line-height="100%" fo:text-indent="0.4923in">
        <style:tab-stops>
          <style:tab-stop style:type="left" style:position="2.1979in"/>
          <style:tab-stop style:type="left" style:position="2.2909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53" style:parent-style-name="Обычныйвеб" style:family="paragraph">
      <style:paragraph-properties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654" style:parent-style-name="Обычныйвеб" style:family="paragraph">
      <style:paragraph-properties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655" style:parent-style-name="Обычныйвеб" style:family="paragraph">
      <style:paragraph-properties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TableColumn657" style:family="table-column">
      <style:table-column-properties style:column-width="4.9972in"/>
    </style:style>
    <style:style style:name="TableColumn658" style:family="table-column">
      <style:table-column-properties style:column-width="2.043in"/>
    </style:style>
    <style:style style:name="Table656" style:family="table">
      <style:table-properties style:width="7.0402in" fo:margin-left="0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веб" style:family="paragraph">
      <style:paragraph-properties fo:text-align="center" fo:margin-top="0in" fo:margin-bottom="0in"/>
      <style:text-properties fo:font-weight="bold" style:font-weight-asian="bold" fo:font-size="13pt" style:font-size-asian="13pt" style:font-size-complex="13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веб" style:family="paragraph">
      <style:paragraph-properties fo:margin-top="0in" fo:margin-bottom="0in"/>
      <style:text-properties fo:font-weight="bold" style:font-weight-asian="bold" fo:font-size="13pt" style:font-size-asian="13pt" style:font-size-complex="13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веб" style:family="paragraph">
      <style:paragraph-properties fo:margin-top="0in" fo:margin-bottom="0in"/>
    </style:style>
    <style:style style:name="T667" style:parent-style-name="Основнойшрифтабзаца" style:family="text">
      <style:text-properties fo:font-size="14pt" style:font-size-asian="14pt" style:font-size-complex="14pt"/>
    </style:style>
    <style:style style:name="T668" style:parent-style-name="Основнойшрифтабзаца" style:family="text">
      <style:text-properties fo:font-size="14pt" style:font-size-asian="14pt" style:font-size-complex="14pt"/>
    </style:style>
    <style:style style:name="T669" style:parent-style-name="Основнойшрифтабзаца" style:family="text">
      <style:text-properties fo:font-size="14pt" style:font-size-asian="14pt" style:font-size-complex="14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веб" style:family="paragraph">
      <style:paragraph-properties fo:margin-top="0in" fo:margin-bottom="0in"/>
    </style:style>
    <style:style style:name="T680" style:parent-style-name="Основнойшрифтабзаца" style:family="text">
      <style:text-properties fo:font-size="14pt" style:font-size-asian="14pt" style:font-size-complex="14pt"/>
    </style:style>
    <style:style style:name="T681" style:parent-style-name="Основнойшрифтабзаца" style:family="text">
      <style:text-properties fo:font-size="14pt" style:font-size-asian="14pt" style:font-size-complex="14pt"/>
    </style:style>
    <style:style style:name="T682" style:parent-style-name="Основнойшрифтабзаца" style:family="text">
      <style:text-properties fo:font-size="14pt" style:font-size-asian="14pt" style:font-size-complex="14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685" style:parent-style-name="Обычный" style:family="paragraph">
      <style:text-properties fo:color="#FF0000"/>
    </style:style>
    <style:style style:name="P686" style:parent-style-name="Standard" style:family="paragraph">
      <style:paragraph-properties fo:text-align="center" fo:margin-bottom="0in" fo:line-height="102%" fo:text-indent="0.4923in"/>
      <style:text-properties fo:font-size="14pt" style:font-size-asian="14pt" style:font-size-complex="14pt"/>
    </style:style>
  </office:automatic-styles>
  <office:body>
    <office:text text:use-soft-page-breaks="true">
      <text:p text:style-name="P1">Внесены изменения:</text:p>
      <text:p text:style-name="P2">РСНД № 11 от 28.03.2024</text:p>
      <text:p text:style-name="P3">РСНД № 16 от 17.04.2024</text:p>
      <text:p text:style-name="P4"/>
      <text:p text:style-name="P5">РОССИЙСКАЯ ФЕДЕРАЦИЯ</text:p>
      <text:p text:style-name="P6"><text:s/>ВЛАДИМИРКАЯ ОБЛАСТЬ</text:p>
      <text:p text:style-name="P7">МУРОМСКИЙ <text:s/>МУНИЦИПАЛЬНЫЙ РАЙОН</text:p>
      <text:p text:style-name="P8"/>
      <text:p text:style-name="P9">СОВЕТ ДЕПУТАТОВ</text:p>
      <text:p text:style-name="P10">МУНИЦИПАЛЬНОГО ОБРАЗОВАНИЯ <text:s/>КОВАРДИЦКОЕ<text:s/></text:p>
      <text:p text:style-name="P11">МУРОМСКОГО РАЙОНА <text:s/></text:p>
      <text:p text:style-name="P12">РЕШЕНИЕ</text:p>
      <text:p text:style-name="P13"/>
      <text:p text:style-name="P14"><text:span text:style-name="T15"><text:s text:c="6"/></text:span><text:span text:style-name="T16">25.11.2021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22"/>№ 45</text:span></text:p>
      <text:p text:style-name="P25"/>
      <text:p text:style-name="P26">Об утверждении Положения о<text:s/></text:p>
      <text:p text:style-name="P27">муниципальном контроле в сфере<text:s/></text:p>
      <text:p text:style-name="P28">благоустройства на территории<text:s/></text:p>
      <text:p text:style-name="P29"><text:span text:style-name="T30">муниципального образования<text:s/></text:span></text:p>
      <text:p text:style-name="P31"><text:span text:style-name="T32">Ковардицкое Муромского района<text:s/></text:span></text:p>
      <text:p text:style-name="P33"/>
      <text:p text:style-name="P34"><text:span text:style-name="T35">В соответствии с<text:s/></text:span><text:span text:style-name="T36">Федеральным законом от 06.10.2003 № 131-ФЗ «Об общих принципах организации местного самоуправления в Российской Федерации», Федеральным законом от 31.07.2020 № 248-ФЗ «О государственном контроле (надзоре) и муниципальном контроле в Российской Федерации»<text:s/></text:span><text:span text:style-name="T37">(далее - Федеральный закон № 248-ФЗ), Федеральным законом от 11.06.2021 № 170-ФЗ «О внесении <text:s/>изменений в отдельные законодательные акты Российской Федерации в связи с принятием Федерального закона «О<text:s/></text:span><text:span text:style-name="T38">государственном контроле (надзоре) и муниципальном конт</text:span><text:span text:style-name="T39">роле в Российской Федерации,<text:s/></text:span><text:span text:style-name="T40">руководствуясь Уставом муниципального образования Ковардицкое Муромского района<text:s/></text:span><text:span text:style-name="T41"><text:s/>Совет депутатов<text:s/></text:span></text:p>
      <text:p text:style-name="P42"><text:span text:style-name="T43">РЕШИЛ:</text:span></text:p>
      <text:p text:style-name="P44"><text:bookmark-start text:name="sub_1"/><text:span text:style-name="T45">1. Утвердить Положение о муниципальном контроле в сфере благоустройства на территории<text:s/></text:span><text:span text:style-name="T46">муниципального образования <text:s/>Ковардиц</text:span><text:span text:style-name="T47">кое Муромского района,<text:s/></text:span><text:span text:style-name="T48"><text:s/></text:span><text:span text:style-name="T49">согласно приложению</text:span><text:span text:style-name="T50">.</text:span></text:p>
      <text:p text:style-name="P51"/>
      <text:p text:style-name="P52"><text:bookmark-end text:name="sub_1"/><text:span text:style-name="T53">2. Контроль за исполнением настоящего решения оставляю за собой.</text:span></text:p>
      <text:p text:style-name="P54"/>
      <text:p text:style-name="P55">3.Настоящее решение подлежит официальному опубликованию в средствах массовой информации и размещению в сети Интернет на сайте администрации муниципального образования Ковардицкое Муромского района.</text:p>
      <text:p text:style-name="P56"/>
      <text:p text:style-name="P57"/>
      <text:p text:style-name="P58">Глава муниципального образования <text:s text:c="49"/>И.Г. Федотова</text:p>
      <text:p text:style-name="P59"/>
      <text:p text:style-name="P60"/>
      <text:p text:style-name="P61"/>
      <text:p text:style-name="P62">Приложение<text:s/><text:line-break/>к решению Совета народных депутатов</text:p>
      <text:p text:style-name="P63">Муниципального образования Ковардицкое<text:s/></text:p>
      <text:p text:style-name="P64">Муромского<text:s/>района<text:s/></text:p>
      <text:p text:style-name="P65">от 25.11.2021 № 45</text:p>
      <text:p text:style-name="P66">(в редакции от 28.03.24 № 11)</text:p>
      <text:p text:style-name="P67"/>
      <text:p text:style-name="P68">Положение</text:p>
      <text:p text:style-name="P69">о муниципальном контроле в сфере благоустройства на территории</text:p>
      <text:p text:style-name="P70">муниципального образования Ковардицкое Муромского района<text:s/></text:p>
      <text:p text:style-name="P71"/>
      <text:p text:style-name="P72"><text:span text:style-name="T73">1. Общие положения</text:span></text:p>
      <text:p text:style-name="P74"/>
      <text:p text:style-name="P75"><text:span text:style-name="T76">1.1. Муниципальный контроль в сфере<text:s/></text:span><text:span text:style-name="T77">благоустройства на территории<text:s/></text:span><text:span text:style-name="T78">Муниципального образования Ковардицкое Муромского района</text:span><text:span text:style-name="T79"><text:s/></text:span><text:span text:style-name="T80"><text:s/>(далее – муниципальный контроль) осуществляется в соответствии с Федеральным законом от 06.10.2003 № 131-ФЗ «Об общих принципах организации местного самоуправления в Ро</text:span><text:span text:style-name="T81">ссийской Федерации», Федеральным законом от 31.07.2020 № 248-ФЗ «О государственном контроле (надзоре) и муниципальном контроле в Российской Федерации»<text:s/></text:span><text:span text:style-name="T82">(далее - Федеральный закон № 248-ФЗ), Федеральным законом от 11.06.2021 № 170-ФЗ «О внесении <text:s/>изменений в</text:span><text:span text:style-name="T83"><text:s/>отдельные законодательные акты Российской Федерации в связи с принятием Федерального закона «О<text:s/></text:span><text:span text:style-name="T84">государственном контроле (надзоре) и муниципальном контроле в Российской Федерации»,<text:s/></text:span><text:span text:style-name="T85">Правил <text:s/></text:span><text:bookmark-start text:name="_Hlk75781882"/><text:span text:style-name="T86">по обеспечению чистоты, порядка и благоустройства на территории<text:s/></text:span><text:span text:style-name="T87">муниципального образования Ковардицкое, надлежащему содержанию расположенных на них объектов</text:span><text:bookmark-end text:name="_Hlk75781882"/><text:span text:style-name="T88">,</text:span><text:span text:style-name="T89"><text:s/></text:span><text:span text:style-name="T90"><text:s/></text:span><text:span text:style-name="T91">утвержденных решением Совета народных депутатов муниципального образования Ковардицкое Муромского района от 25.05.2017 № 20 (далее — муниципальные Правила благоу</text:span><text:span text:style-name="T92">стройства).</text:span></text:p>
      <text:p text:style-name="P93"/>
      <text:p text:style-name="P94"><text:s text:c="8"/>1.2. Муниципальный контроль осуществляется посредством профилактики нарушений обязательных требований, организации и проведения контрольных мероприятий, принятия предусмотренных законодательством Российской Федерации мер по пресечению,<text:s/>предупреждению и (или) устранению последствий выявленных нарушений обязательных требований.</text:p>
      <text:p text:style-name="P95"><text:span text:style-name="T96">1.3. Предметом муниципального контроля является<text:s/></text:span><text:span text:style-name="T97">соблюдение муниципальных Правил благоустройства, в том числе<text:s/></text:span><text:span text:style-name="T98">требований к обеспечению доступности для инвалидов объ</text:span><text:span text:style-name="T99">ектов социальной, инженерной и транспортной инфраструктур и предоставляемых услуг</text:span><text:span text:style-name="T100">.</text:span></text:p>
      <text:p text:style-name="P101">В предмет муниципального контроля не входят установленные Правилами обязательные требования, которые в соответствии с действующим законодательством входят в предмет иных<text:s/>видов государственного контроля (надзора), муниципального контроля.</text:p>
      <text:soft-page-break/>
      <text:p text:style-name="P102"><text:span text:style-name="T103">1.4.<text:s/></text:span><text:span text:style-name="T104">Муниципальный контроль осуществляется администрацией<text:s/></text:span><text:span text:style-name="T105">муниципального образования Ковардицкое Муромского района</text:span><text:span text:style-name="T106"><text:s/>(далее -<text:s/></text:span><text:span text:style-name="T107">администрация Муниципального образования)<text:s/></text:span><text:span text:style-name="T108">(далее – Контрольный о</text:span><text:span text:style-name="T109">рган).</text:span></text:p>
      <text:p text:style-name="P110"><text:span text:style-name="T111">1.5.<text:s/></text:span><text:span text:style-name="T112">Муниципальный контроль вправе осуществлять следующие должностные лица:</text:span></text:p>
      <text:list text:style-name="LFO11">
        <text:list-item text:start-value="1">
          <text:p text:style-name="P113">Глава администрации муниципального образования (далее-руководитель контрольного органа);</text:p>
        </text:list-item>
      </text:list>
      <text:p text:style-name="P114">2) заместитель Главы администрации муниципального образования <text:s text:c="2"/>(далее –<text:s/>муниципальный служащий, инспектор);</text:p>
      <text:p text:style-name="P115"><text:span text:style-name="T116">3) должностное лицо контрольного органа, в должностные обязанности которого в соответствии с настоящим положением, должностным регламентом или должностной инструкцией входит осуществление полномочий по муниципальному кон</text:span><text:span text:style-name="T117">тролю, в том числе проведение профилактических мероприятий и контрольных мероприятий (далее – муниципальный служащий, инспектор).</text:span></text:p>
      <text:list text:style-name="LFO13" text:continue-numbering="true">
        <text:list-item>
          <text:list>
            <text:list-item>
              <text:p text:style-name="P118"><text:s/>Принятие решений о проведении контрольных мероприятий осуществляет руководитель контрольного органа.</text:p>
            </text:list-item>
          </text:list>
        </text:list-item>
      </text:list>
      <text:p text:style-name="P119"><text:span text:style-name="T120"><text:s text:c="7"/>1.7. Инспекторы п</text:span><text:span text:style-name="T121">ри осуществлении муниципального контроля в сфере благоустройства, имеют права, обязанности и несут ответственность в соотве</text:span><text:span text:style-name="T122">т</text:span><text:span text:style-name="T123">ствии с Федеральным законом от 31.07.2020 № 248-ФЗ «О государственном ко</text:span><text:span text:style-name="T124">н</text:span><text:span text:style-name="T125">троле (надзоре) и муниципальном контроле в Российской Федер</text:span><text:span text:style-name="T126">ации».<text:s/></text:span></text:p>
      <text:p text:style-name="P127"><text:s text:c="6"/>1.7.1. Инспектор обязан:</text:p>
      <text:p text:style-name="P128"><text:s text:c="12"/>1) соблюдать законодательство Российской Федерации, права и законные интересы контролируемых лиц;</text:p>
      <text:p text:style-name="P129"><text:s text:c="12"/>2) своевременно и в полной мере осуществлять предоставленные в соответствии с законодательством<text:s/>Российской Федерации полномочия по предупреждению, выявлению и пресечению нарушений обязательных требований, принимать меры по обеспечению исполнения решений Контрольного органа вплоть до подготовки предложений об обращении в суд с требованием о принудительном исполнении предписания, если такая мера предусмотрена законодательством;</text:p>
      <text:p text:style-name="P130"><text:s text:c="12"/>3) проводить контрольные мероприятия и совершать контрольные действия на законном основании и в соответствии с их назначением только во время исполнения служебных обязанностей и при наличии соответствующей информации в едином реестре контрольных мероприятий (далее- ЕРКНМ), а в случае взаимодействия с контролируемыми лицами проводить такие мероприятия и совершать такие действия только при предъявлении служебного удостоверения, иных документов, предусмотренных федеральными законами;</text:p>
      <text:p text:style-name="P131"><text:s text:c="6"/>4) предоставлять контролируемым лицам, их представителям, <text:s/>присутствующим при проведении контрольных мероприятий, информацию и документы, относящиеся к предмету муниципального контроля,<text:s/>в том числе сведения о согласовании проведения контрольного мероприятия органами прокуратуры в случае, если такое согласование предусмотрено Федеральным законом;</text:p>
      <text:soft-page-break/>
      <text:p text:style-name="P132"><text:s text:c="3"/>5) знакомить контролируемых лиц, их представителей с результатами контрольных мероприятий<text:s/>и контрольных действий, относящихся к предмету контрольного мероприятия;</text:p>
      <text:p text:style-name="P133"><text:s text:c="9"/>6) знакомить контролируемых лиц, их представителей с информацией и (или) документами, полученными в рамках межведомственного информационного взаимодействия и относящимися к предмету контрольного мероприятия;</text:p>
      <text:p text:style-name="P134"><text:s text:c="8"/>7) учитывать при определении мер, принимаемых по фактам выявленных нарушений, соответствие указанных мер тяжести нарушений, их потенциальной опасности для охраняемых законом ценностей, а также не допускать необоснованного ограничения прав и законных интересов контролируемых лиц, неправомерного вреда (ущерба) их имуществу;</text:p>
      <text:p text:style-name="P135"><text:s text:c="3"/>8) доказывать обоснованность своих действий при их обжаловании в порядке, установленном законодательством Российской Федерации;</text:p>
      <text:p text:style-name="P136"><text:s text:c="9"/>9) соблюдать установленные законодательством Российской Федерации сроки проведения контрольных мероприятий и совершения контрольных действий;</text:p>
      <text:p text:style-name="P137"><text:s text:c="3"/>10) не требовать от контролируемых лиц документы и иные сведения, представление которых не предусмотрено законодательством Российской Федерации либо которые находятся в распоряжении государственных органов и органов местного самоуправления.</text:p>
      <text:p text:style-name="P138"><text:span text:style-name="T139"><text:s text:c="2"/>1.7.2. Инспектор при проведении контрольного мероприятия в пределах св</text:span><text:span text:style-name="T140">о</text:span><text:span text:style-name="T141">их полномочий и в объеме проводимых контрольных действий им</text:span><text:span text:style-name="T142">еет право:</text:span></text:p>
      <text:p text:style-name="P143"><text:span text:style-name="T144"><text:s text:c="8"/>1) требовать от руководителей и других работников юридических лиц, в том числе органов исполнительной власти субъектов Российской Федерации, органов местного самоуправления, индивидуальных предпринимателей и физических лиц представления<text:s/></text:span><text:span text:style-name="T145">письменных объяснений по фактам нарушений обязательных тр</text:span><text:span text:style-name="T146">е</text:span><text:span text:style-name="T147">бований, выявленных при проведении контрольных (надзорных) мероприятий, а также представления документов для копирования, фото- и видеосъемки;<text:s/></text:span></text:p>
      <text:p text:style-name="P148"><text:span text:style-name="T149"><text:s text:c="4"/>2) запрашивать и получать на основании мотивирован</text:span><text:span text:style-name="T150">ных письменных з</text:span><text:span text:style-name="T151">а</text:span><text:span text:style-name="T152">просов у органов государственной власти, органов местного самоуправления, подведомственных им организаций, юридических лиц, индивидуальных предпр</text:span><text:span text:style-name="T153">и</text:span><text:span text:style-name="T154">нимателей и физических лиц, информацию, документы и (или) сведения, необх</text:span><text:span text:style-name="T155">о</text:span><text:span text:style-name="T156">димые в ходе реализ</text:span><text:span text:style-name="T157">ации предоставленных полномочий и (или) проведения ко</text:span><text:span text:style-name="T158">н</text:span><text:span text:style-name="T159">трольных (надзорных) мероприятий;<text:s/></text:span></text:p>
      <text:p text:style-name="P160"><text:span text:style-name="T161"><text:s text:c="9"/>3) пользоваться собственными необходимыми для проведения проверки те</text:span><text:span text:style-name="T162">х</text:span><text:span text:style-name="T163">ническими средствами, в том числе компьютерами, электронными носителями информации, скане</text:span><text:span text:style-name="T164">рами, телефонами, средствами аудио- и видеозаписи, фотоа</text:span><text:span text:style-name="T165">п</text:span><text:span text:style-name="T166">паратами, осуществлять аудиозапись, фото- и видеосъемку; <text:s/></text:span></text:p>
      <text:p text:style-name="P167"><text:span text:style-name="T168"><text:s text:c="3"/>4) составлять протоколы об административных правонарушениях, пред</text:span><text:span text:style-name="T169">у</text:span><text:span text:style-name="T170">смотренных частью 1 статьи 19.4.1, частью 1 статьи 19.5, статьей 19.7 К</text:span><text:span text:style-name="T171">одекса Российской Федерации об административных правонарушениях.<text:s/></text:span></text:p>
      <text:p text:style-name="P172"><text:span text:style-name="T173"><text:s text:c="3"/>1.8. Муниципальный контроль в сфере благоустройства осуществляется в отношении граждан, в том числе осуществляющих деятельность в качестве инд</text:span><text:span text:style-name="T174">и</text:span><text:span text:style-name="T175">видуальных предпринимателей, организаций, в<text:s/></text:span><text:span text:style-name="T176">том числе коммерческих и неко</text:span><text:span text:style-name="T177">м</text:span><text:span text:style-name="T178">мерческих организаций любых форм собственности и организационно-правовых<text:s/></text:span><text:soft-page-break/><text:span text:style-name="T179">форм, органов государственной власти и органов местного самоуправления (далее - контролируемые лица).<text:s/></text:span></text:p>
      <text:p text:style-name="P180"><text:span text:style-name="T181">1.9.<text:s/></text:span><text:span text:style-name="T182">Объектами муниципального контроля являются:</text:span></text:p>
      <text:p text:style-name="P183"><text:s/><text:s/>1) деятельность, действия (бездействие) контролируемых лиц, связанные с соблюдением правил благоустройства на территории муниципального образования;</text:p>
      <text:p text:style-name="P184">2) здания, помещения, сооружения, линейные объекты, земельные участки, оборудование, устройства, предметы,<text:s/>материалы, транспортные средства и другие объекты, которыми граждане и организации владеют и (или) пользуются и к которым правилами благоустройства предъявляются обязательные требования (далее - объекты контроля).</text:p>
      <text:p text:style-name="P185">1.10. Учет объектов муниципального контроля осуществляется посредством сбора, обработки, анализа и учета информации об объектах контроля, представляемой контролируемыми лицами, информации, получаемой в рамках межведомственного взаимодействия, а также общедоступной информации.</text:p>
      <text:p text:style-name="P186"><text:span text:style-name="T187">1.11.<text:s/></text:span><text:span text:style-name="T188">При<text:s/></text:span><text:span text:style-name="T189">осуществлении учета объектов контроля на контролируемых лиц не может возлагаться обязанность по представлению сведений, документов, если иное не предусмотрено федеральными законами, а также, если соответствующие сведения, документы содержатся в государстве</text:span><text:span text:style-name="T190">нных или муниципальных информационных ресурсах.</text:span></text:p>
      <text:p text:style-name="P191"><text:span text:style-name="T192">1.12.<text:s/></text:span><text:span text:style-name="T193">К отношениям, связанным с осуществлением <text:s/>муниципального контроля, организацией и проведением профилактических мероприятий, контрольных мероприятий применяются положения Федерального<text:s/></text:span><text:a xlink:href="consultantplus://offline/ref=1D4E32A31A176726FF77A9EFC32AC1AADF1A11E10915B9C2EAEB08B6420BA89D40859BD429157DACE57252E5F3UAyEH" office:target-frame-name="_top" xlink:show="replace"><text:span text:style-name="T194">закона</text:span></text:a><text:span text:style-name="T195"><text:s text:c="10"/>№ 248-ФЗ.</text:span></text:p>
      <text:p text:style-name="P196"><text:s text:c="9"/>1.13. В соответствии с частью 2 статьи 61 Федерального закона от 31.07.2020 № 248-ФЗ «О государственном контроле (надзоре) и муниципальном контроле в Российской Федерации» при осуществлении муниципального контроля плановые контрольные (надзорные) мероприятия не проводятся.</text:p>
      <text:p text:style-name="P197"><text:s text:c="10"/>В соответствии с частью 3 статьи 66 Федерального закона от 31.07.2020<text:s/>№ 248-ФЗ «О государственном контроле (надзоре) и муниципальном контроле в Российской Федерации» все внеплановые контрольные (надзорные) мероприятия могут проводиться только после согласования с органами прокуратуры.</text:p>
      <text:p text:style-name="P198"><text:s text:c="8"/>1.14. Информирование контролируемых лиц о совершаемых должностными лицами Контрольного органа и иными уполномоченными лицами действиях и принимаемых решениях осуществляется путем размещения сведений об указанных действиях и решениях в ЕРКНМ, а также доведения их до контролируемых лиц посредством инфраструктуры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й форме, в том числе через федеральную государственную информационную систему «Единый портал государственных и муниципальных услуг (функций)» (далее – единый портал государственных и муниципальных услуг) и (или) через региональный портал государственных и муниципальных<text:s/>услуг.</text:p>
      <text:soft-page-break/>
      <text:p text:style-name="P199"><text:s text:c="9"/>Гражданин, не осуществляющий предпринимательской деятельности, являющийся контролируемым лицом, информируется о совершаемых должностными лицами действиях и принимаемых решениях путем направления ему документов на бумажном носителе в случае<text:s/>направления им в адрес администрации уведомления о необходимости получения документов на бумажном носителе либо отсутствия у администрации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(в случае,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). Указанный гражданин вправе направлять контрольному органу документы на бумажном носителе.</text:p>
      <text:p text:style-name="P200"/>
      <text:p text:style-name="P201">2. Система оценки и управления рисками</text:p>
      <text:p text:style-name="P202"/>
      <text:p text:style-name="P203"><text:span text:style-name="T204">2.1. Система оценки и управления рисками при осуществлении муниц</text:span><text:span text:style-name="T205">и</text:span><text:span text:style-name="T206">пального контроля в сфере благоустройства на территории</text:span><text:span text:style-name="T207"><text:s/>муниципального обр</text:span><text:span text:style-name="T208">а</text:span><text:span text:style-name="T209">зования Ковардицкое не применяется.</text:span></text:p>
      <text:p text:style-name="P210"/>
      <text:list text:style-name="LFO13" text:continue-numbering="true">
        <text:list-item>
          <text:p text:style-name="P211">Виды профилактических мероприятий, которые проводятся при осуществлении муниципального контроля<text:s/></text:p>
        </text:list-item>
      </text:list>
      <text:p text:style-name="P212"><text:span text:style-name="T213">3.1. Профилактические мероприятия проводятся Администрацией в целях стимулирования добросовестного соб</text:span><text:span text:style-name="T214">людения обязательных требований контр</text:span><text:span text:style-name="T215">о</text:span><text:span text:style-name="T216">лируемыми лицами и направлены на снижение риска причинения вреда (ущерба), а также являются приоритетным по отношению к проведению контрольных (надзорных) мероприятий.  <text:s/></text:span></text:p>
      <text:p text:style-name="P217"><text:s text:c="10"/><text:span text:style-name="T218">3.2.</text:span><text:s/><text:span text:style-name="T219">Профилактические мероприятия<text:s/></text:span><text:span text:style-name="T220">осуществляются на основании ежегодной Программы</text:span><text:s/><text:span text:style-name="T221">профилактики рисков причинения вреда (ущерба) охраняемым законом ценностям (далее-Программа), утверждаемой Постановлением Администрации муниципального образования Ковардицкое в соответствии с статьей 44 Федер</text:span><text:span text:style-name="T222">ального закона от 31.07.2020 № 248-ФЗ «О государственном контроле (надзоре) и муниципальном контроле в Российской Федерации».</text:span><text:span text:style-name="T223"><text:s/></text:span><text:span text:style-name="T224">Программа утверждается не позднее 20 декабря предшествующего года и размещается<text:s/></text:span><text:span text:style-name="T225">на официальном сайте администрации муниципального<text:s/></text:span><text:span text:style-name="T226">образования Ковардицкое Муромского района</text:span><text:span text:style-name="T227"><text:s/></text:span><text:a xlink:href="http://kovardici.ru" office:target-frame-name="_top" xlink:show="replace"><text:span text:style-name="T228">http://kovardici.ru</text:span></text:a><text:span text:style-name="T229"><text:s/>(далее-сайт администрации) в течение 5 дней со дня утверждения.<text:s/></text:span><text:span text:style-name="T230">Проект<text:s/></text:span><text:span text:style-name="T231">Программы</text:span><text:span text:style-name="T232"><text:s/>подлежит размещению на сайте администрации для обеспечения публичного обсужд</text:span><text:span text:style-name="T233">ения</text:span><text:span text:style-name="T234"><text:s/></text:span><text:span text:style-name="T235">не позднее 1 октября предшествующего года</text:span><text:span text:style-name="T236">.</text:span><text:span text:style-name="T237"><text:s/></text:span><text:span text:style-name="T238">Предложения принимаются контрольным органом в период с 1 ноября по 1 декабря на электронную почту администрации муниципального образования<text:s/></text:span><text:a xlink:href="mailto:kovardici@muromraion.ru" office:target-frame-name="_top" xlink:show="replace"><text:span text:style-name="T239">kovardici@muromraion.</text:span><text:span text:style-name="T240">ru</text:span></text:a><text:span text:style-name="T241"><text:s/>и размещаются на сайте<text:s/></text:span><text:a xlink:href="http://kovardici.ru" office:target-frame-name="_top" xlink:show="replace"><text:span text:style-name="T242">администрации</text:span></text:a><text:span text:style-name="T243"><text:s text:c="2"/>не позднее 10 декабря предшествующего года.</text:span></text:p>
      <text:p text:style-name="P244"><text:s text:c="8"/>3.3. При осуществлении муниципального контроля могут проводиться <text:s/>следующие виды профилактических мероприятий:</text:p>
      <text:soft-page-break/>
      <text:p text:style-name="P245"><text:s text:c="9"/>1) информирование;</text:p>
      <text:p text:style-name="P246"><text:s text:c="9"/>2) консультирование;</text:p>
      <text:p text:style-name="P247"><text:s text:c="9"/>3) объявление предостережения;</text:p>
      <text:p text:style-name="P248"><text:span text:style-name="T249"><text:s text:c="9"/>4)<text:s/></text:span><text:span text:style-name="T250">профилактический визит.</text:span></text:p>
      <text:p text:style-name="P251"/>
      <text:p text:style-name="P252"><text:span text:style-name="T253"><text:s text:c="2"/>3.3.1.</text:span><text:span text:style-name="T254">Информирование</text:span><text:span text:style-name="T255"><text:s/>осуществляется посредством размещения сведений, предусмотренных<text:s/></text:span><text:a xlink:href="consultantplus://offline/ref=1D4E32A31A176726FF77A9EFC32AC1AADF1A11E10915B9C2EAEB08B6420BA89D5285C3D8291066ADE36704B4B5FA87C24C" office:target-frame-name="_top" xlink:show="replace"><text:span text:style-name="T256">частью 3 статьи 46</text:span></text:a><text:span text:style-name="T257"><text:s/>Федерального закона № 248-ФЗ на официальном сайте администрации муниципального образования<text:s/></text:span><text:span text:style-name="T258">Ковардицкое в сети Интернет (http://kovardici.ru), через личные кабинеты контролируемых лиц в государственных информационных системах (при их наличии) и в иных формах.</text:span></text:p>
      <text:p text:style-name="P259">Размещенные сведения на указанном официальном сайте поддерживаются в актуальном состоянии и обновляются в срок не позднее 5 рабочих дней с момента их изменения.</text:p>
      <text:p text:style-name="P260"/>
      <text:p text:style-name="P261"><text:bookmark-start text:name="P146"/><text:bookmark-end text:name="P146"/><text:span text:style-name="T262"><text:s text:c="10"/>3.3.2.<text:s/></text:span><text:span text:style-name="T263">Консультирование</text:span><text:span text:style-name="T264"><text:s/>контролируемых лиц и их представителей осуществляется инспектором, по обращениям контролируемых лиц и их представителей по вопросам, связанным с орг</text:span><text:span text:style-name="T265">анизацией и осуществлением муниципального контроля.</text:span></text:p>
      <text:p text:style-name="P266">Консультирование осуществляется без взимания платы.</text:p>
      <text:p text:style-name="P267"><text:span text:style-name="T268">Консультирование может осуществляться инспектором по телефону, посредством видео-конференц-связи, на личном приеме, либо в ходе проведения профилактичес</text:span><text:span text:style-name="T269">к</text:span><text:span text:style-name="T270">ого</text:span><text:span text:style-name="T271"><text:s/>мероприяти</text:span><text:span text:style-name="T272">я</text:span><text:span text:style-name="T273">, контрольн</text:span><text:span text:style-name="T274">ого</text:span><text:span text:style-name="T275"><text:s/>мероприяти</text:span><text:span text:style-name="T276">я</text:span><text:span text:style-name="T277">.</text:span><text:span text:style-name="T278"><text:s/></text:span><text:span text:style-name="T279">(изм. от 17.04.24 № 16)</text:span></text:p>
      <text:p text:style-name="P280">Время консультирования не должно превышать 15 минут.</text:p>
      <text:p text:style-name="P281">Личный прием граждан проводится руководителем контрольного органа.</text:p>
      <text:p text:style-name="P282">Информация о месте приема, а также об установленных для приема днях<text:s/>и часах размещается на сайте администрации. <text:s text:c="3"/></text:p>
      <text:p text:style-name="P283"/>
      <text:p text:style-name="P284"><text:span text:style-name="T285">Консультирование осуществляется по следующим вопросам:</text:span></text:p>
      <text:p text:style-name="P286">а) организация и осуществление муниципального контроля;</text:p>
      <text:p text:style-name="P287">б) порядок осуществления профилактических, контрольных мероприятий, установленных настоящим<text:s/>положением.</text:p>
      <text:p text:style-name="P288"/>
      <text:p text:style-name="P289"><text:span text:style-name="T290">По итогам консультирования информация в письменной форме контролируемым лицам и их представителям не предоставляется. Контролируемое лицо вправе направить запрос о предоставлении письменного ответа в порядке и в сроки, установленные </text:span><text:a xlink:href="https://docs.cntd.ru/document/901978846#7D20K3" office:target-frame-name="_top" xlink:show="replace"><text:span text:style-name="T291">Федеральным законом от<text:s/></text:span></text:a><text:a xlink:href="https://docs.cntd.ru/document/901978846#7D20K3" office:target-frame-name="_top" xlink:show="replace"><text:span text:style-name="T292">0</text:span></text:a><text:a xlink:href="https://docs.cntd.ru/document/901978846#7D20K3" office:target-frame-name="_top" xlink:show="replace"><text:span text:style-name="T293">2.</text:span></text:a><text:a xlink:href="https://docs.cntd.ru/document/901978846#7D20K3" office:target-frame-name="_top" xlink:show="replace"><text:span text:style-name="T294">05.</text:span></text:a><text:a xlink:href="https://docs.cntd.ru/document/901978846#7D20K3" office:target-frame-name="_top" xlink:show="replace"><text:span text:style-name="T295">2006<text:s/></text:span></text:a><text:a xlink:href="https://docs.cntd.ru/document/901978846#7D20K3" office:target-frame-name="_top" xlink:show="replace"><text:span text:style-name="T296">№</text:span></text:a><text:a xlink:href="https://docs.cntd.ru/document/901978846#7D20K3" office:target-frame-name="_top" xlink:show="replace"><text:span text:style-name="T297">59-ФЗ «О порядке рассмотрения обращений</text:span><text:span text:style-name="T298"><text:s/>граждан Российской Федерации</text:span></text:a><text:span text:style-name="T299">».</text:span></text:p>
      <text:p text:style-name="P300">Если поставленные во время консультирования вопросы не относятся к сфере муниципального контроля, даются необходимые разъяснения по обращению в соответствующие органы власти или к соответствующим должностным лицам.</text:p>
      <text:p text:style-name="P301">Контрольный орган осуществляет учет консультирований, который проводится посредством внесения соответствующей записи в журнал консультирования.</text:p>
      <text:soft-page-break/>
      <text:p text:style-name="P302">При проведении консультирования во время контрольных мероприятий запись о проведенной консультации отражается в акте контрольного мероприятия.</text:p>
      <text:p text:style-name="P303"><text:span text:style-name="T304">В случае если в течение календарного года поступило пять и более однотипных (по одним и тем же вопросам) обращений контролируемых лиц и их представителей, консультирование по таким обращениям осуществляется посредством размещения на с</text:span><text:span text:style-name="T305">айте администрации</text:span><text:span text:style-name="T306"><text:s/></text:span><text:span text:style-name="T307">письменного разъяснения, подписанного уполномоченным должностным лицом, без указания в таком разъяснении сведений, отнесенных к категории ограниченного доступа.</text:span></text:p>
      <text:p text:style-name="P308">Контрольный орган осуществляет учет проведенных консультирований.</text:p>
      <text:p text:style-name="P309"/>
      <text:p text:style-name="P310"><text:span text:style-name="T311">3.3.3.<text:s/></text:span><text:span text:style-name="T312">Пр</text:span><text:span text:style-name="T313">едостережение</text:span><text:span text:style-name="T314"><text:s/>о недопустимости нарушения обязательных требований объявляется и направляется контролируемому лицу в порядке, предусмотренном<text:s/></text:span><text:a xlink:href="https://login.consultant.ru/link/?rnd=F0DAF462C3E10FD88800F682F109FDF6&amp;req=doc&amp;base=RZR&amp;n=386954&amp;dst=100547&amp;fld=134&amp;REFFIELD=13" office:target-frame-name="_top" xlink:show="replace"><text:span text:style-name="T315">ст</text:span></text:a><text:a xlink:href="https://login.consultant.ru/link/?rnd=F0DAF462C3E10FD88800F682F109FDF6&amp;req=doc&amp;base=RZR&amp;n=386954&amp;dst=100547&amp;fld=134&amp;REFFIELD=13" office:target-frame-name="_top" xlink:show="replace"><text:span text:style-name="T316">атьей</text:span></text:a><text:a xlink:href="https://login.consultant.ru/link/?rnd=F0DAF462C3E10FD88800F682F109FDF6&amp;req=doc&amp;base=RZR&amp;n=386954&amp;dst=100547&amp;fld=134&amp;REFFIELD=13" office:target-frame-name="_top" xlink:show="replace"><text:span text:style-name="T317"><text:s/>49</text:span></text:a><text:span text:style-name="T318"><text:s/>Федерального закона <text:s/>№ 248-ФЗ .</text:span></text:p>
      <text:p text:style-name="P319">Контролируемое лицо в течение 20 рабочих дней со дня получения предостережения о недопустимости нарушения обязательных требований вправе подать в контролирующий орган возражение в отношении указанного предостережения.</text:p>
      <text:p text:style-name="P320">Рассмотрение возражения в отношении указанного предостережения и направление ответа по итогам его рассмотрения осуществляется в срок, не превышающий 20 рабочих дней со дня регистрации<text:s/>такого возражения.</text:p>
      <text:p text:style-name="P321">Возражение на предостережение подается руководителю контрольного органа и рассматривается им.</text:p>
      <text:p text:style-name="P322">Контрольный орган осуществляет учет объявленных им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.</text:p>
      <text:p text:style-name="P323"/>
      <text:p text:style-name="P324"><text:span text:style-name="T325">3.3.4.<text:s/></text:span><text:span text:style-name="T326">П</text:span><text:span text:style-name="T327">рофилактический визит</text:span><text:span text:style-name="T328"><text:s/>проводится муниципальным служащим в форме профилактической беседы по месту осуществления деятельности контролируемого лица либо путем испо</text:span><text:span text:style-name="T329">льзования видео-конференц-связи.</text:span></text:p>
      <text:p text:style-name="P330">В ходе профилактического визита муниципальным служащим осуществляются консультирование контролируемого лица, а также сбор сведений, необходимых для отнесения объектов контроля к категориям риска.</text:p>
      <text:p text:style-name="P331"><text:s text:c="11"/>Продолжительность профилактического визита составляет не более двух часов в течение рабочего дня.<text:s/></text:p>
      <text:p text:style-name="P332"><text:s text:c="9"/>Профилактические визиты проводятся по согласованию с контролируемыми лицами.</text:p>
      <text:p text:style-name="P333"><text:s text:c="9"/>Контрольный орган направляет контролируемому лицу уведомление о проведении профилактического визита не позднее чем за пять рабочих дней до даты его проведения.</text:p>
      <text:p text:style-name="P334"><text:s text:c="9"/>Контролируемое лицо вправе отказаться от проведения профилактического визита (включая обязательный профилактический визит), уведомив об этом Контрольный орган не позднее, чем за три рабочих дня до даты его проведения.</text:p>
      <text:soft-page-break/>
      <text:p text:style-name="P335"><text:s text:c="9"/>По итогам профилактического визита инспектор составляет акт о проведении профилактического визита, форма которого утверждается Контрольным органом.</text:p>
      <text:p text:style-name="P336"><text:s text:c="10"/>Контрольный орган осуществляет учет<text:s/>проведенных профилактических визитов.</text:p>
      <text:p text:style-name="P337"/>
      <text:p text:style-name="P338"><text:span text:style-name="T339">4. Контрольные мероприятия, проводимые в рамках<text:s/></text:span></text:p>
      <text:p text:style-name="P340"><text:span text:style-name="T341">муниципального контроля<text:s/></text:span></text:p>
      <text:p text:style-name="P342"/>
      <text:p text:style-name="P343"><text:span text:style-name="T344">4.1. Контрольные мероприятия в отношении юридических лиц, индивид</text:span><text:span text:style-name="T345">у</text:span><text:span text:style-name="T346">альных предпринимателей и физических лиц осуществляются в форме внеплан</text:span><text:span text:style-name="T347">о</text:span><text:span text:style-name="T348">вых<text:s/></text:span><text:span text:style-name="T349">контрольных мероприятий.<text:s/></text:span></text:p>
      <text:p text:style-name="P350"><text:span text:style-name="T351">При взаимодействии с контролируемым лицом проводятся следующие ко</text:span><text:span text:style-name="T352">н</text:span><text:span text:style-name="T353">трольные (надзорные) мероприятия:<text:s/></text:span></text:p>
      <text:p text:style-name="P354">а) инспекционный визит;</text:p>
      <text:p text:style-name="P355">б) документарная проверка;</text:p>
      <text:p text:style-name="P356">в) выездная проверка.</text:p>
      <text:p text:style-name="P357"/>
      <text:p text:style-name="P358">Без взаимодействия с контролируемым лицом проводятся следующие контрольные мероприятия (далее-контрольные мероприятия без взаимодействия):</text:p>
      <text:p text:style-name="P359">а) наблюдение за соблюдением обязательных требований (мониторинг безопасности);</text:p>
      <text:p text:style-name="P360">б) выездное обследование.</text:p>
      <text:p text:style-name="P361"/>
      <text:p text:style-name="P362"><text:s text:c="10"/>4.2. Для проведения контрольного мероприятия при взаимодействии с контролируемым лицом принимается решение Контрольного органа в форме распоряжения подписанного Главой администрации муниципального образования, в котором указываются сведения, предусмотренные частью 1 статьи 64 Федерального закона <text:s text:c="4"/>№ 248-ФЗ.</text:p>
      <text:p text:style-name="P363">4.3. Контрольные мероприятия, за исключением контрольных мероприятий без взаимодействия, могут проводиться на внеплановой основе.</text:p>
      <text:p text:style-name="P364">Плановые контрольные мероприятия при осуществлении муниципального контроля не проводятся.</text:p>
      <text:p text:style-name="P365"/>
      <text:p text:style-name="P366"><text:span text:style-name="T367">Внеплановые контрольные мероприятия</text:span><text:span text:style-name="T368"><text:s/>проводятся при наличии оснований, предусмотренных<text:s/></text:span><text:a xlink:href="https://docs.cntd.ru/document/565415215#A8U0NO" office:target-frame-name="_top" xlink:show="replace"><text:span text:style-name="T369">пунктами 1</text:span></text:a><text:span text:style-name="T370">, </text:span><text:a xlink:href="https://docs.cntd.ru/document/565415215#A8I0NH" office:target-frame-name="_top" xlink:show="replace"><text:span text:style-name="T371">3</text:span></text:a><text:span text:style-name="T372">-</text:span><text:a xlink:href="https://docs.cntd.ru/document/565415215#A8O0NK" office:target-frame-name="_top" xlink:show="replace"><text:span text:style-name="T373">6 части 1 и частью 3 статьи 57</text:span></text:a><text:span text:style-name="T374"> </text:span><text:a xlink:href="https://docs.cntd.ru/document/565415215#A9M0NS" office:target-frame-name="_top" xlink:show="replace"><text:span text:style-name="T375"><text:s/>Федерального закона <text:s/></text:span></text:a><text:a xlink:href="https://docs.cntd.ru/document/565415215#A9M0NS" office:target-frame-name="_top" xlink:show="replace"><text:span text:style-name="T376">№<text:s/></text:span></text:a><text:a xlink:href="https://docs.cntd.ru/document/565415215#A9M0NS" office:target-frame-name="_top" xlink:show="replace"><text:span text:style-name="T377">248-ФЗ</text:span></text:a><text:span text:style-name="T378">.</text:span></text:p>
      <text:p text:style-name="P379"/>
      <text:p text:style-name="P380">Конкретный вид и содержание внепланового контрольного мероприятия (перечень контрольных действий) устанавливается в распоряжении о проведении внепланового контрольного мероприятия.</text:p>
      <text:p text:style-name="P381"/>
      <text:p text:style-name="P382"><text:s text:c="15"/><text:span text:style-name="T383">4.4. Контрольный орган (муниципальный служащий) в соответс</text:span><text:span text:style-name="T384">твии со статьей 32 Федерального закона № 248-ФЗ может привлекать на добровольной основе свидетеля, которому могут быть известны какие-либо сведения о<text:s/></text:span><text:soft-page-break/><text:span text:style-name="T385">фактических обстоятельствах, имеющих значение для принятия решения при проведении контрольного мероприятия</text:span><text:span text:style-name="T386">.</text:span></text:p>
      <text:p text:style-name="P387"><text:s text:c="12"/>4.5. Контрольное мероприятие может быть начато после внесения в ЕРКНМ, в соответствии с Правилами формирования и ведения ЕРКНМ, утвержденными постановлением Правительства Российской Федерации от 16.04.2021 № 604.</text:p>
      <text:p text:style-name="P388">4.6. Проведение контрольного<text:s/>мероприятия, не включенного в ЕРКНМ, является грубым нарушением требований к организации и осуществлению муниципального контроля, и подлежит отмене, в том числе результаты такого мероприятия признаются недействительными.</text:p>
      <text:p text:style-name="P389">4.7. В случае если внеплановое контрольное мероприятие может быть проведено только после согласования с органами прокуратуры, указанное мероприятие проводится после такого согласования.</text:p>
      <text:p text:style-name="P390">4.8. В день подписания решения о проведении внепланового контрольного мероприятия в целях согласования его проведения контрольный орган направляет в орган прокуратуры сведения о внеплановом контрольном мероприятии с приложением копии решения о проведении внепланового контрольного мероприятия и документов, которые содержат сведения, послужившие основанием для<text:s/>его проведения.</text:p>
      <text:p text:style-name="P391">4.9. Если основанием для проведения внепланового контрольного мероприятия являются сведения о непосредственной угрозе причинения вреда (ущерба) охраняемым законом ценностям, контрольный орган для принятия неотложных мер по ее предотвращению<text:s/>и устранению приступает к проведению внепланового контрольного мероприятия незамедлительно (в течение двадцати четырех часов после получения соответствующих сведений) с извещением об этом органа прокуратуры по месту нахождения объекта контроля посредством<text:s/>направления в тот же срок документов, предусмотренных пунктом 3.9. настоящего положения.</text:p>
      <text:p text:style-name="P392"><text:span text:style-name="T393"><text:s text:c="11"/>4.10.<text:s/></text:span><text:span text:style-name="T394">Индивидуальный предприниматель, гражданин, являющиеся контролируемыми лицами, вправе представить в Контрольный орган информацию о невозможности прису</text:span><text:span text:style-name="T395">тствия при проведении контрольных мероприятий в случаях:</text:span></text:p>
      <text:p text:style-name="P396"><text:s text:c="9"/>1) временной нетрудоспособности;</text:p>
      <text:p text:style-name="P397"><text:s text:c="9"/>2) необходимости явки по вызову (извещениям, повесткам) судов, правоохранительных органов, военных комиссариатов;</text:p>
      <text:p text:style-name="P398"><text:s text:c="9"/>3) избрания в соответствии с Уголовно-процессуальным кодексом Российской Федерации меры пресечения, исключающей возможность присутствия при проведении контрольных мероприятий;</text:p>
      <text:p text:style-name="P399"><text:s text:c="9"/>4) нахождения в служебной командировке.</text:p>
      <text:p text:style-name="P400"><text:s text:c="9"/>При поступлении информации проведение контрольных мероприятий переносится Контрольным органом на срок, необходимый для устранения обстоятельств, послуживших поводом для данного обращения индивидуального предпринимателя, гражданина.</text:p>
      <text:p text:style-name="P401">4.11. Для фиксации инспектором и лицами, привлекаемыми к совершению<text:s/>контрольных действий, доказательств нарушений обязательных требований могут использоваться фотосъемка, аудио- и видеозапись, иные способы<text:s/><text:soft-page-break/>фиксации доказательств, за исключением случаев фиксации:</text:p>
      <text:list text:style-name="LFO14">
        <text:list-item text:start-value="1">
          <text:p text:style-name="P402">сведений, отнесенных законодательством Российской Федерации к<text:s/>государственной тайне;</text:p>
        </text:list-item>
      </text:list>
      <text:p text:style-name="P403"><text:s text:c="12"/>2) объектов, территорий, которые законодательством Российской <text:s text:c="2"/>Федерации отнесены к режимным и особо важным объектам.</text:p>
      <text:p text:style-name="P404">Фотографии, аудио- и видеозаписи, используемые для фиксации доказательств, должны позволять однозначно идентифицировать объект фиксации, отражающий нарушение обязательных требований, время фиксации объекта. Фотографии, аудио- и видеозаписи, используемые для доказательств нарушений обязательных требований, прикладываются к акту контрольного <text:s/>мероприятия.</text:p>
      <text:p text:style-name="P405"/>
      <text:p text:style-name="P406"><text:span text:style-name="T407">4.12.</text:span><text:span text:style-name="T408"><text:s/></text:span><text:span text:style-name="T409">Инспекционный визит</text:span><text:span text:style-name="T410"><text:s/>проводится в порядке, установленном статьей 70 Федерального закона № 248-ФЗ, по месту нахождения (осуществления деятельности) контролируемого лица (его филиалов, представительств, обособленных структурных подразделений) либо объек</text:span><text:span text:style-name="T411">та надзора.</text:span></text:p>
      <text:p text:style-name="P412">В ходе инспекционного визита могут совершаться следующие контрольные (надзорные) действия:</text:p>
      <text:p text:style-name="P413">- осмотр;</text:p>
      <text:p text:style-name="P414">- опрос;</text:p>
      <text:p text:style-name="P415">- получение письменных объяснений;</text:p>
      <text:p text:style-name="P416">- истребование документов, которые в соответствии с обязательными требованиями должны находиться в<text:s/>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p>
      <text:p text:style-name="P417"/>
      <text:p text:style-name="P418"><text:span text:style-name="T419"><text:s text:c="10"/>Инспекционный визит проводится по месту нахождения (осуществления деятельности) ко</text:span><text:span text:style-name="T420">нтролируемого лица (его филиалов, представительств, обособленных структурных подразделений) либо объекта контроля<text:s/></text:span><text:span text:style-name="T421">без предварительного уведомления контролируемого лица и собственника производственного объекта.</text:span></text:p>
      <text:p text:style-name="P422"><text:s text:c="8"/>Контролируемые лица или их представители обязаны обеспечить беспрепятственный доступ инспектора в здания, сооружения, помещения.</text:p>
      <text:p text:style-name="P423"><text:s text:c="8"/>Срок проведения инспекционного визита в одном месте осуществления деятельности либо на одном производственном объекте (территории) не может превышать один рабочий день.</text:p>
      <text:p text:style-name="P424"><text:span text:style-name="T425">Внеплановый инспекционный визит может проводиться только по согласованию с органами прокуратуры, за исключением случаев его проведения в соответствии с<text:s/></text:span><text:a xlink:href="https://login.consultant.ru/link/?rnd=DD4C46D5562F181F7F5E33570EFA9753&amp;req=doc&amp;base=RZR&amp;n=386954&amp;dst=100636&amp;fld=134&amp;date=23.07." office:target-frame-name="_top" xlink:show="replace"><text:span text:style-name="T426">пунктами 3</text:span></text:a><text:span text:style-name="T427"><text:s/>-<text:s/></text:span><text:a xlink:href="https://login.consultant.ru/link/?rnd=DD4C46D5562F181F7F5E33570EFA9753&amp;req=doc&amp;base=RZR&amp;n=386954&amp;dst=100639&amp;fld=134&amp;date=23.07." office:target-frame-name="_top" xlink:show="replace"><text:span text:style-name="T428">6 части 1</text:span></text:a><text:span text:style-name="T429">,<text:s/></text:span><text:a xlink:href="https://login.consultant.ru/link/?rnd=DD4C46D5562F181F7F5E33570EFA9753&amp;req=doc&amp;base=RZR&amp;n=386954&amp;dst=101175&amp;fld=134&amp;date=23.07." office:target-frame-name="_top" xlink:show="replace"><text:span text:style-name="T430">частью 3 статьи 57</text:span></text:a><text:span text:style-name="T431"><text:s/>и<text:s/></text:span><text:a xlink:href="https://login.consultant.ru/link/?rnd=DD4C46D5562F181F7F5E33570EFA9753&amp;req=doc&amp;base=RZR&amp;n=386954&amp;dst=100747&amp;fld=134&amp;date=23.07." office:target-frame-name="_top" xlink:show="replace"><text:span text:style-name="T432">частью 12 статьи 66</text:span></text:a><text:span text:style-name="T433"><text:s/></text:span><text:span text:style-name="T434">Федерального закона <text:s/>№ 248-ФЗ.</text:span></text:p>
      <text:p text:style-name="P435"/>
      <text:p text:style-name="P436"><text:span text:style-name="T437"><text:s/></text:span><text:span text:style-name="T438"><text:s/></text:span><text:span text:style-name="T439">4.13</text:span><text:span text:style-name="T440">.<text:s/></text:span><text:span text:style-name="T441">Документарная проверка</text:span><text:span text:style-name="T442"><text:s/>проводится в порядке, установленном статьей 72 Федерального за</text:span><text:span text:style-name="T443">кона № 248-ФЗ.</text:span></text:p>
      <text:p text:style-name="P444"><text:span text:style-name="T445">В ходе документарной<text:s/></text:span><text:span text:style-name="T446">проверки рассматриваются документы контролируемых лиц, имеющиеся в распоряжении<text:s/></text:span><text:span text:style-name="T447">контрольного органа</text:span><text:span text:style-name="T448">,<text:s/></text:span><text:soft-page-break/><text:span text:style-name="T449">результаты предыдущих контрольных мероприятий, материалы рассмотрения дел об административных правонарушениях и иные до</text:span><text:span text:style-name="T450">кументы о результатах осуществления в отношении этого контролируемого лица муниципального контроля.</text:span></text:p>
      <text:p text:style-name="P451">В ходе документарной проверки могут совершаться следующие контрольные <text:s/>действия:</text:p>
      <text:p text:style-name="P452">- получение письменных объяснений;</text:p>
      <text:p text:style-name="P453"><text:span text:style-name="T454">- истребование документов</text:span><text:span text:style-name="T455">.</text:span></text:p>
      <text:p text:style-name="P456"><text:span text:style-name="T457">Срок<text:s/></text:span><text:span text:style-name="T458">проведения документарной проверки не может превышать десять рабочих дней. В указанный срок не включается период с момента направления<text:s/></text:span><text:span text:style-name="T459">контрольным органом</text:span><text:span text:style-name="T460"><text:s/>контролируемому лицу требования представить необходимые для рассмотрения в ходе документарной проверки</text:span><text:span text:style-name="T461"><text:s/>документы до момента представления указанных в требовании документов в<text:s/></text:span><text:span text:style-name="T462">контрольный орган</text:span><text:span text:style-name="T463">, а также период с момента направления контролируемому лицу информации<text:s/></text:span><text:span text:style-name="T464">контрольного органа</text:span><text:span text:style-name="T465">, о выявлении ошибок и (или) противоречий в представленных контролируемым лиц</text:span><text:span text:style-name="T466">ом документах либо о несоответствии сведений, содержащихся в этих документах, сведениям, содержащимся в имеющихся у<text:s/></text:span><text:span text:style-name="T467">контрольного органа</text:span><text:span text:style-name="T468">, документах и (или) полученным при осуществлении муниципального контроля, и требования представить необходимые пояснения</text:span><text:span text:style-name="T469"><text:s/>в письменной форме до момента представления указанных пояснений в<text:s/></text:span><text:span text:style-name="T470">контрольный орган</text:span><text:span text:style-name="T471">.</text:span></text:p>
      <text:p text:style-name="P472"><text:s text:c="10"/>В ходе проведения контрольного мероприятия инспектор вправе предъявить (направить) контролируемому лицу требование о представлении необходимых и (или) имеющих значение для проведения оценки соблюдения контролируемым лицом обязательных требований документов и (или) их копий, в том числе материалов фотосъемки, аудио- и видеозаписи, информационных баз, банков данных, а также носителей информации.</text:p>
      <text:p text:style-name="P473"><text:span text:style-name="T474"><text:s text:c="12"/>Контрол</text:span><text:span text:style-name="T475">ируемое лицо<text:s/></text:span><text:span text:style-name="T476">в срок, указанный в требовании о представлении документов,<text:s/></text:span><text:span text:style-name="T477">направляет истребуемые документы в Контрольный орган либо незамедлительно ходатайством в письменной форме уведомляет инспектора о невозможности предоставления документов в установленны</text:span><text:span text:style-name="T478">й срок с указанием причин и срока, в течение которого контролируемое лицо может представить истребуемые документы.</text:span></text:p>
      <text:p text:style-name="P479"><text:span text:style-name="T480"><text:s text:c="11"/>Доступ к материалам фотосъемки, аудио- и видеозаписи, информационным базам, банкам данных, а также носителям информации предоставл</text:span><text:span text:style-name="T481">яется в форме логина и пароля к ним с правами просмотра и поиска информации, необходимой для осуществления контрольных мероприятий на срок проведения документарной проверки.<text:s/></text:span></text:p>
      <text:p text:style-name="P482"><text:s text:c="10"/>Письменные объяснения могут быть запрошены инспектором от контролируемого лица или его представителя, свидетелей. Указанные лица предоставляют инспектору письменные объяснения в свободной форме не позднее двух рабочих дней до даты завершения проверки. Письменные объяснения оформляются путем составления письменного документа в<text:s/>свободной форме. Инспектор вправе собственноручно составить письменные объяснения со слов должностных лиц или работников организации, гражданина, являющихся контролируемыми лицами, их представителей, свидетелей. В этом<text:s/><text:soft-page-break/>случае указанные лица знакомятся с объяснениями, при необходимости дополняют текст, делают отметку о том, что инспектор с их слов записал верно, и подписывают документ, указывая дату и место его составления.<text:s/></text:p>
      <text:p text:style-name="P483"/>
      <text:p text:style-name="P484"><text:span text:style-name="T485"><text:s text:c="9"/></text:span><text:span text:style-name="T486">4.14.</text:span><text:span text:style-name="T487"><text:s/></text:span><text:span text:style-name="T488">Выездная проверка</text:span><text:span text:style-name="T489"><text:s/>проводится по месту нахождения (осуществления дея</text:span><text:span text:style-name="T490">тельности) контролируемого лица (его филиалов, представительств, обособленных структурных подразделений) в случае, если не представляется возможным:</text:span></text:p>
      <text:p text:style-name="P491"><text:s text:c="9"/>1) удостовериться в полноте и достоверности сведений, которые содержатся в находящихся в распоряжении Контрольного органа или в запрашиваемых им документах и объяснениях контролируемого лица;</text:p>
      <text:p text:style-name="P492"><text:span text:style-name="T493"><text:s text:c="8"/>2) оценить соответствие деятельности, действий (бездействия) контролируемого лица и (или) принадлежащих ему и (или) используемых им объектов контроля обяз</text:span><text:span text:style-name="T494">ательным требованиям без выезда на место<text:s/></text:span><text:span text:style-name="T495">нахождения (осуществления деятельности) контролируемого лица (его филиалов, представительств, обособленных структурных подразделений)</text:span><text:span text:style-name="T496">.</text:span></text:p>
      <text:p text:style-name="P497"/>
      <text:p text:style-name="P498"><text:s text:c="9"/>Внеплановая выездная проверка может проводиться только по согласованию<text:s/>с органами прокуратуры, за исключением случаев ее проведения в соответствии с пунктами 3-5 части 1 статьи 57 и частью 12 статьи 66 Федерального закона.</text:p>
      <text:p text:style-name="P499"><text:s text:c="9"/>Контрольный орган уведомляет контролируемое лицо о проведении выездной проверки не позднее чем<text:s/>за двадцать четыре часа до ее начала путем направления контролируемому лицу копии решения о проведении выездной проверки.</text:p>
      <text:p text:style-name="P500"><text:s text:c="9"/>Срок проведения выездной проверки составляет не более десяти рабочих дней.</text:p>
      <text:p text:style-name="P501"><text:s text:c="9"/>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.</text:p>
      <text:p text:style-name="P502"><text:s text:c="9"/>Перечень допустимых контрольных действий в ходе выездной проверки:</text:p>
      <text:p text:style-name="P503"><text:s text:c="4"/><text:s text:c="5"/>1) осмотр;</text:p>
      <text:p text:style-name="P504"><text:s text:c="9"/>2) опрос;</text:p>
      <text:p text:style-name="P505"><text:s text:c="9"/>3) истребование документов;</text:p>
      <text:p text:style-name="P506"><text:s text:c="9"/>4) получение письменных объяснений.</text:p>
      <text:p text:style-name="P507"/>
      <text:p text:style-name="P508"><text:s text:c="8"/>Осмотр осуществляется инспектором в присутствии контролируемого лица и (или) его представителя с обязательным применением видеозаписи. По результатам осмотра составляется протокол осмотра.</text:p>
      <text:p text:style-name="P509"/>
      <text:p text:style-name="P510"><text:s text:c="7"/>Под опросом понимается контрольное действие, заключающееся в получении инспектором устной информации, имеющей значение для проведения оценки соблюдения контролируемым лицом обязательных требований, от контролируемого лица или его представителя и иных лиц, располагающих такой информацией. Результаты опроса фиксируются в протоколе опроса, который подписывается опрашиваемым лицом, подтверждающим достоверность<text:s/><text:soft-page-break/>изложенных им сведений, а также в акте контрольного мероприятия в случае, если полученные сведения имеют значение для контрольного мероприятия.</text:p>
      <text:p text:style-name="P511"/>
      <text:p text:style-name="P512"><text:s text:c="10"/>При осуществлении осмотра, опроса в случае выявления нарушений обязательных требований инспектор вправе для фиксации доказательств нарушений обязательных требований использовать фотосъемку, аудио- и видеозапись, иные способы фиксации доказательств. Фиксация доказательств нарушений обязательных требований при помощи фотосъемки проводится не менее чем двумя снимками каждого из выявленных нарушений обязательных требований. Использование фотосъемки и видеозаписи для фиксации доказательств нарушений обязательных требований осуществляется с учетом требований законодательства Российской Федерации о защите государственной тайны.</text:p>
      <text:p text:style-name="P513"><text:s text:c="10"/>Представление контролируемым лицом истребуемых документов, письменных объяснений, осуществляется в соответствии с пунктами 4.13. настоящего Положения.</text:p>
      <text:p text:style-name="P514"><text:span text:style-name="T515"><text:s text:c="11"/></text:span><text:span text:style-name="T516"><text:s text:c="8"/></text:span></text:p>
      <text:p text:style-name="P517"><text:span text:style-name="T518">4.15.</text:span><text:span text:style-name="T519"><text:s/></text:span><text:span text:style-name="T520">Наблюдение за соблюдением обязательных требований</text:span><text:span text:style-name="T521"><text:s/>(мониторингом безопасности) проводится</text:span><text:span text:style-name="T522"><text:s/>без взаимодействия с контролируемым лицом в порядке, установленном статьей 74 Федерального закона № 248-ФЗ, осуществляется инспектором путем сбора, анализа данных об объектах контроля, имеющихся у контрольного органа, в том числе данных, которые поступают</text:span><text:span text:style-name="T523"><text:s/>в ходе межведомственного информационного взаимодействия, предоставляются контролируемыми лицами в рамках исполнения обязательных требований, а также данных, содержащихся в государственных и муниципальных информационных системах,<text:s/></text:span><text:span text:style-name="T524">данных из сети "Интернет",</text:span><text:span text:style-name="T525"><text:s/>иных общедоступных данных, а также данных полученных с использованием работающих в автоматическом режиме технических средств фиксации правонарушений, имеющих функции фото- и киносъемки, видеозаписи.</text:span></text:p>
      <text:p text:style-name="P526"><text:s text:c="10"/>Наблюдение за соблюдением обязательных требований (мониторинг безопасности) осуществляется по месту нахождения инспектора постоянно (систематически, регулярно, непрерывно) на основании заданий руководителя <text:s/>контрольного органа, включая задания, содержащиеся в планах работы контрольного органа в течение установленного в нем срока.</text:p>
      <text:p text:style-name="P527">При наблюдении за соблюдением обязательных требований (мониторинге безопасности) на контролируемых лиц не возлагаются обязанности, не установленные обязательными требованиями.</text:p>
      <text:p text:style-name="P528"><text:span text:style-name="T529"><text:s text:c="10"/>Выявленные в ходе наблюдения за<text:s/></text:span><text:span text:style-name="T530">соблюдением обязательных требований (мониторинга безопасности) факты причинения вреда (ущерба) или возникновения угрозы причинения вреда (ущерба) охраняемым законом ценностям, сведения о нарушениях обязательных требований, о готовящихся нарушениях обязател</text:span><text:span text:style-name="T531">ьных требований или признаках нарушений обязательных требований, контрольным органом могут быть приняты следующие решения:</text:span></text:p>
      <text:p text:style-name="P532"><text:span text:style-name="T533">1) решение о проведении внепланового контрольного мероприятия в соответствии со<text:s/></text:span><text:a xlink:href="https://login.consultant.ru/link/?rnd=6BBF373BA032F9D59069D8BD5C246BEF&amp;req=doc&amp;base=RZR&amp;n=386954&amp;dst=100659&amp;fld=134&amp;date=19.07." office:target-frame-name="_top" xlink:show="replace"><text:span text:style-name="T534">статьей 60</text:span></text:a><text:span text:style-name="T535"><text:s/>Федерального закона № 248-ФЗ;</text:span></text:p>
      <text:soft-page-break/>
      <text:p text:style-name="P536">2) решение об объявлении предостережения;</text:p>
      <text:p text:style-name="P537">3) решение о выдаче предписания об устранении выявленных нарушений.</text:p>
      <text:p text:style-name="P538"/>
      <text:p text:style-name="P539"><text:span text:style-name="T540"><text:s text:c="10"/></text:span><text:span text:style-name="T541"><text:s/>4</text:span><text:span text:style-name="T542">.</text:span><text:span text:style-name="T543">16</text:span><text:span text:style-name="T544">.<text:s/></text:span><text:span text:style-name="T545">Выездное обследование</text:span><text:span text:style-name="T546"><text:s/>проводится в целях оценки соблюдения контролируемыми лицами обязательных требований по месту нахождения (осуществления деятельности) организации (ее филиалов, представительств, обособленных структурных подразделений), месту осуще</text:span><text:span text:style-name="T547">ствления деятельности гражданина, месту нахождения объекта контроля без информирования контролируемого лица, при этом не допускается взаимодействие с контролируемым лицом.<text:s/></text:span></text:p>
      <text:p text:style-name="P548"><text:s text:c="12"/>В ходе выездного обследования на общедоступных (открытых для посещения<text:s/>неограниченным кругом лиц) производственных объектах может осуществляться осмотр.</text:p>
      <text:p text:style-name="P549">Срок проведения выездного обследования одного объекта (нескольких объектов, расположенных в непосредственной близости друг от друга) не может превышать один рабочий день.</text:p>
      <text:p text:style-name="P550"/>
      <text:list text:style-name="LFO16">
        <text:list-item text:start-value="1">
          <text:p text:style-name="P551">Результаты контрольного мероприятия</text:p>
        </text:list-item>
      </text:list>
      <text:p text:style-name="P552"/>
      <text:p text:style-name="P553"><text:s text:c="10"/>5.1. Результатами контрольного мероприятия являются оценка соблюдения контролируемым лицом обязательных требований, создание условий для предупреждения нарушений обязательных требований и (или) прекращения их<text:s/>нарушений, восстановление нарушенного положения, направление уполномоченным органам или должностным лицам информации для рассмотрения вопроса о привлечении к ответственности и (или) применение контрольным органом мер, предусмотренных пунктом 2 части 2 статьи 90 Федерального закона № 248-ФЗ.</text:p>
      <text:p text:style-name="P554"><text:span text:style-name="T555">По окончании проведения контрольного мероприятия,</text:span><text:span text:style-name="T556"><text:s/></text:span><text:span text:style-name="T557">предусматривающего взаимодействие с контролируемым лицом,</text:span><text:span text:style-name="T558"><text:s/>составляется акт контрольного мероприятия (далее также – акт). В случае, если по результатам проведения такого м</text:span><text:span text:style-name="T559">ероприятия выявлено нарушение обязательных требований, в акте указывается, какое именно обязательное требование нарушено, каким нормативным правовым актом и его структурной единицей оно установлено. В случае устранения выявленного нарушения до окончания пр</text:span><text:span text:style-name="T560">оведения контрольного мероприятия,<text:s/></text:span><text:span text:style-name="T561">предусматривающего взаимодействие с контролируемым лицом,<text:s/></text:span><text:span text:style-name="T562">в акте указывается факт его устранения. Документы, иные материалы, являющиеся доказательствами нарушения обязательных требований, приобщаются к акту.</text:span></text:p>
      <text:p text:style-name="P563"><text:span text:style-name="T564">Оформление ак</text:span><text:span text:style-name="T565">та производится на месте проведения контрольного мероприятия в день окончания проведения такого мероприятия,<text:s/></text:span><text:span text:style-name="T566">если иной порядок оформления акта не установлен Правительством Российской Федерации.</text:span></text:p>
      <text:p text:style-name="P567"><text:s text:c="12"/>Документы, иные материалы, являющиеся доказательствами нарушения обязательных требований, приобщаются к акту.<text:s/></text:p>
      <text:soft-page-break/>
      <text:p text:style-name="P568">5.2. Акт контрольного мероприятия, проведение которого было согласовано органами прокуратуры, направляется в органы прокуратуры посредством ЕРКНМ непосредственно после его оформления.</text:p>
      <text:p text:style-name="P569"><text:s text:c="10"/>5.3. В случае выявления при проведении контрольного мероприятия нарушений обязательных требований контрольный орган после оформления акта контрольного мероприятия выдаёт контролируемому лицу предписание об устранении выявленных нарушений с указанием разумных сроков их устранения и (или) о проведении мероприятий по предотвращению причинения вреда (ущерба) охраняемым законом ценностям.</text:p>
      <text:p text:style-name="P570"><text:s text:c="9"/></text:p>
      <text:list text:style-name="LFO16" text:continue-numbering="true">
        <text:list-item>
          <text:p text:style-name="P571">Обжалование решений контрольных органов, действий (бездействия) их должностных лиц</text:p>
        </text:list-item>
      </text:list>
      <text:p text:style-name="P572"><text:s text:c="9"/>6.1. Досудебный порядок<text:s/>подачи жалоб, установленный главой 9 Федерального закона от 31.07.2020 № 248-ФЗ, при осуществлении муниципального контроля в сфере благоустройства на территории муниципального образования Ковардицкое не применяется.</text:p>
      <text:p text:style-name="P573"/>
      <text:p text:style-name="P574"><text:span text:style-name="T575">7. Ключевые показатели вида контроля и<text:s/></text:span><text:span text:style-name="T576">их целевые значения<text:s/></text:span></text:p>
      <text:p text:style-name="P577"><text:span text:style-name="T578">для муниципального контроля</text:span></text:p>
      <text:p text:style-name="P579"/>
      <text:p text:style-name="P580"><text:span text:style-name="T581">Ключевые показатели муниципального контроля<text:s/></text:span><text:bookmark-start text:name="_Hlk73956884"/><text:span text:style-name="T582">и их целевые значения<text:s/></text:span><text:bookmark-end text:name="_Hlk73956884"/><text:span text:style-name="T583">установлены приложением № 1 к настоящему Положению.</text:span></text:p>
      <text:p text:style-name="P584"/>
      <text:p text:style-name="P585"/>
      <text:p text:style-name="P586"/>
      <text:p text:style-name="P587">8. Обобщение правоприменительной практики</text:p>
      <text:p text:style-name="P588"/>
      <text:p text:style-name="P589"><text:s text:c="10"/>8.1. Обобщение<text:s/>правоприменительной практики организации и проведения муниципального контроля осуществляется ежегодно.</text:p>
      <text:p text:style-name="P590"><text:span text:style-name="T591"><text:s text:c="9"/>8.2. По итогам обобщения правоприменительной практики Контрольный орган обеспечивает подготовку доклада с результатами обобщения правоприменител</text:span><text:span text:style-name="T592">ьной практики Контрольного органа (далее – доклад). Проект доклада подлежит размещению на сайте администрации для обеспечения публичного обсуждения.<text:s/></text:span><text:span text:style-name="T593">Предложения принимаются контрольным органом на электронную почту администрации муниципального образования<text:s/></text:span><text:a xlink:href="mailto:kovardici@muromraion.ru" office:target-frame-name="_top" xlink:show="replace"><text:span text:style-name="T594">kovardici@muromraion.ru</text:span></text:a><text:span text:style-name="T595"><text:s/>и размещаются на сайте<text:s/></text:span><text:a xlink:href="http://kovardici.ru" office:target-frame-name="_top" xlink:show="replace"><text:span text:style-name="T596">администрации</text:span></text:a><text:span text:style-name="T597">. Срок организации проведения публичного обсуждения ответственным исполнителем составляет не более десяти календ</text:span><text:span text:style-name="T598">арных дней.</text:span></text:p>
      <text:p text:style-name="P599"><text:span text:style-name="T600"><text:s text:c="8"/>8.3.<text:s/></text:span><text:span text:style-name="T601">Доклад утверждается распоряжением руководителя Контрольного органа и размещается на сайте администрации не позднее 01 марта года, следующего за годом обобщения правоприменительной практики.<text:s/></text:span></text:p>
      <text:p text:style-name="P602"/>
      <text:p text:style-name="P603"><text:span text:style-name="T604"><text:s text:c="20"/>9.</text:span><text:span text:style-name="T605"><text:s/></text:span><text:span text:style-name="T606">Заключительные п</text:span><text:span text:style-name="T607">оложения</text:span></text:p>
      <text:soft-page-break/>
      <text:p text:style-name="P608"><text:s text:c="9"/>9.1. Контрольный орган при проведении контрольных мероприятий, использует типовые формы документов, утвержденные постановлением администрации муниципального образования Ковардицкое от 30.12.2022 № 815 «Об утверждении форм документов,<text:s/>используемых при осуществлении муниципального контроля».</text:p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soft-page-break/>
      <text:p text:style-name="P649">Приложение №1<text:line-break/>к решению Совета народных депутатов</text:p>
      <text:p text:style-name="P650">муниципального образования Ковардицкое<text:s/></text:p>
      <text:p text:style-name="P651">Муромского района<text:s/></text:p>
      <text:p text:style-name="P652">от 28.03.2024 № 11</text:p>
      <text:p text:style-name="P653"/>
      <text:p text:style-name="P654">Ключевые показатели <text:s/>и их<text:s/>целевые значения</text:p>
      <text:p text:style-name="P655"/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Наименование ключевого показателя</text:p>
          </table:table-cell>
          <table:table-cell table:style-name="TableCell662">
            <text:p text:style-name="P663">Целевое значение (%)</text:p>
          </table:table-cell>
        </table:table-row>
        <table:table-row table:style-name="TableRow664">
          <table:table-cell table:style-name="TableCell665">
            <text:p text:style-name="P666"><text:span text:style-name="T667">Доля выявленных случаев нарушений обязательных тр</text:span><text:span text:style-name="T668">е</text:span><text:span text:style-name="T669">бований, повлекших причинение вреда жизни, здоровью граждан от <text:s/>общего количества выявленных нарушений<text:s/></text:span></text:p>
          </table:table-cell>
          <table:table-cell table:style-name="TableCell670">
            <text:p text:style-name="P671">0</text:p>
          </table:table-cell>
        </table:table-row>
        <table:table-row table:style-name="TableRow672">
          <table:table-cell table:style-name="TableCell673">
            <text:p text:style-name="P674">Доля устраненных<text:s/>нарушений обязательных требований от общего числа выявленных нарушений обязательных требований</text:p>
          </table:table-cell>
          <table:table-cell table:style-name="TableCell675">
            <text:p text:style-name="P676">100</text:p>
          </table:table-cell>
        </table:table-row>
        <table:table-row table:style-name="TableRow677">
          <table:table-cell table:style-name="TableCell678">
            <text:p text:style-name="P679"><text:span text:style-name="T680">Доля обоснованных жалоб на действия (бездействие) контрольного органа и (или) его должностных лиц при проведении контрольных мероприятий от общего кол</text:span><text:span text:style-name="T681">и</text:span><text:span text:style-name="T682">чества поступивших жалоб</text:span></text:p>
          </table:table-cell>
          <table:table-cell table:style-name="TableCell683">
            <text:p text:style-name="P684">0</text:p>
          </table:table-cell>
        </table:table-row>
      </table:table>
      <text:p text:style-name="P685"/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wiss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roman" style:font-pitch="variable"/>
    <style:font-face style:name="Arial, sans-serif" svg:font-family="Arial, sans-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formattext" style:display-name="formattext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Calibri" style:font-name-complex="Times New Roman" fo:font-style="normal" style:font-style-asian="normal"/>
    </style:style>
    <style:style style:name="ListLabel2" style:display-name="ListLabel 2" style:family="text">
      <style:text-properties style:font-name="Times New Roman" fo:font-style="normal" style:font-style-asian="normal" fo:font-size="13pt" style:font-size-asian="13pt"/>
    </style:style>
    <style:style style:name="ListLabel3" style:display-name="ListLabel 3" style:family="text">
      <style:text-properties style:font-name="Times New Roman" style:font-name-asian="Calibri" fo:font-size="13pt" style:font-size-asian="13pt"/>
    </style:style>
    <style:style style:name="ListLabel4" style:display-name="ListLabel 4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ListLabel5" style:display-name="ListLabel 5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ListLabel6" style:display-name="ListLabel 6" style:family="text">
      <style:text-properties style:font-name="Times New Roman" style:font-name-complex="Times New Roman" fo:color="#000000" fo:font-size="13pt" style:font-size-asian="13pt" style:font-size-complex="13pt" style:text-underline-type="none" style:text-underline-color="font-color"/>
    </style:style>
    <style:style style:name="ListLabel7" style:display-name="ListLabel 7" style:family="text">
      <style:text-properties style:font-name="Times New Roman" style:font-name-complex="Times New Roman" fo:font-size="13pt" style:font-size-asian="13pt" style:font-size-complex="13pt" style:text-underline-type="none" style:text-underline-color="font-color"/>
    </style:style>
    <style:style style:name="ListLabel8" style:display-name="ListLabel 8" style:family="text">
      <style:text-properties style:font-name="Times New Roman" style:font-name-complex="Times New Roman" fo:font-size="13pt" style:font-size-asian="13pt" style:font-size-complex="13pt"/>
    </style:style>
    <style:style style:name="ListLabel9" style:display-name="ListLabel 9" style:family="text">
      <style:text-properties style:font-name="Times New Roman" style:font-name-asian="Calibri" style:font-name-complex="Times New Roman" fo:color="#000000" fo:font-size="13pt" style:font-size-asian="13pt" style:font-size-complex="13pt"/>
    </style:style>
    <style:style style:name="ListLabel10" style:display-name="ListLabel 10" style:family="text">
      <style:text-properties style:font-name="Arial, sans-serif" fo:font-weight="normal" style:font-weight-asian="normal" fo:font-style="normal" style:font-style-asian="normal" fo:text-transform="none" fo:font-variant="normal" fo:color="#3451A0" fo:letter-spacing="normal" fo:font-size="9.5pt" style:font-size-asian="9.5pt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asian="Calibri" style:font-name-complex="Times New Roman" fo:font-style="normal" style:font-style-asian="normal"/>
    </style:style>
    <style:style style:name="WW_CharLFO3LVL2" style:family="text">
      <style:text-properties style:font-name="Times New Roman" fo:font-style="normal" style:font-style-asian="normal" fo:font-size="13pt" style:font-size-asian="13pt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Times New Roman" style:font-name-asian="Calibri" fo:font-size="13pt" style:font-size-asian="13pt"/>
    </style:style>
    <text:list-style style:name="WWNum6" style:display-name="WWNum6">
      <text:list-level-style-number text:level="1" text:style-name="WW_CharLFO7LVL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 text:start-value="1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 text:start-value="3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1LVL1" style:family="text">
      <style:text-properties style:font-name="Times New Roman" style:font-name-complex="Times New Roman" fo:font-size="14pt" style:font-size-asian="14pt" style:font-size-complex="14pt"/>
    </style:style>
    <style:style style:name="WW_CharLFO14LVL1" style:family="text">
      <style:text-properties style:font-name="Times New Roman" style:font-name-complex="Times New Roman" fo:font-size="14pt" style:font-size-asian="14pt" style:font-size-complex="14pt"/>
    </style:style>
    <style:style style:name="WW_CharLFO16LVL1" style:family="text">
      <style:text-properties style:font-name="Times New Roman" style:font-name-complex="Times New Roman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text:style-name="WW_CharLFO1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suffix="." style:num-format="1" text:display-levels="2" text:start-value="6">
        <style:list-level-properties text:space-before="0.6104in" text:min-label-width="0.5in"/>
      </text:list-level-style-number>
      <text:list-level-style-number text:level="3" style:num-suffix="." style:num-format="1" text:display-levels="3">
        <style:list-level-properties text:space-before="1.2208in" text:min-label-width="0.5in"/>
      </text:list-level-style-number>
      <text:list-level-style-number text:level="4" style:num-suffix="." style:num-format="1" text:display-levels="4">
        <style:list-level-properties text:space-before="1.8312in" text:min-label-width="0.75in"/>
      </text:list-level-style-number>
      <text:list-level-style-number text:level="5" style:num-suffix="." style:num-format="1" text:display-levels="5">
        <style:list-level-properties text:space-before="2.4416in" text:min-label-width="0.75in"/>
      </text:list-level-style-number>
      <text:list-level-style-number text:level="6" style:num-suffix="." style:num-format="1" text:display-levels="6">
        <style:list-level-properties text:space-before="3.052in" text:min-label-width="1in"/>
      </text:list-level-style-number>
      <text:list-level-style-number text:level="7" style:num-suffix="." style:num-format="1" text:display-levels="7">
        <style:list-level-properties text:space-before="3.6625in" text:min-label-width="1.25in"/>
      </text:list-level-style-number>
      <text:list-level-style-number text:level="8" style:num-suffix="." style:num-format="1" text:display-levels="8">
        <style:list-level-properties text:space-before="4.2729in" text:min-label-width="1.25in"/>
      </text:list-level-style-number>
      <text:list-level-style-number text:level="9" style:num-suffix="." style:num-format="1" text:display-levels="9">
        <style:list-level-properties text:space-before="4.8833in" text:min-label-width="1.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k11746</dc:creator>
    <meta:creation-date>2021-07-19T05:24:00Z</meta:creation-date>
    <dc:date>2024-04-17T06:15:00Z</dc:date>
    <meta:print-date>2021-12-13T07:00:00Z</meta:print-date>
    <meta:template xlink:href="Normal" xlink:type="simple"/>
    <meta:editing-cycles>7</meta:editing-cycles>
    <meta:editing-duration>PT2304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86" meta:word-count="6491" meta:character-count="43405" meta:row-count="308" meta:non-whitespace-character-count="37000"/>
  </office:meta>
</office:document-meta>
</file>